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70.43mm"/>
    </style:style>
    <style:style style:name="co3" style:family="table-column">
      <style:table-column-properties fo:break-before="auto" style:column-width="84.97mm"/>
    </style:style>
    <style:style style:name="co4" style:family="table-column">
      <style:table-column-properties fo:break-before="auto" style:column-width="102.75mm"/>
    </style:style>
    <style:style style:name="co5" style:family="table-column">
      <style:table-column-properties fo:break-before="auto" style:column-width="53.73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.No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pulation (2011)</text:p>
          </table:table-cell>
          <table:table-cell office:value-type="string" calcext:value-type="string">
            <text:p>Population cla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,35,97,92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Delhi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,10,07,8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ngal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4,25,97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hmedab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72,08,20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8,09,97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6,81,08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olkat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4,86,67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37,60,63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i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0,73,35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8,76,37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ucknow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8,15,60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n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7,67,03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g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4,05,42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tn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2,31,55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dore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9,60,63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han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8,18,87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hopal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7,95,64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sakhapatn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mmittee.</text:p>
          </table:table-cell>
          <table:table-cell table:style-name="ce1" office:value-type="string" calcext:value-type="string">
            <text:p>17,30,32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adodar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 Committee.</text:p>
          </table:table-cell>
          <table:table-cell table:style-name="ce1" office:value-type="string" calcext:value-type="string">
            <text:p>16,66,70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iroz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Census town.</text:p>
          </table:table-cell>
          <table:table-cell table:style-name="ce1" office:value-type="string" calcext:value-type="string">
            <text:p>16,45,6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udhian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6,13,87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ajkot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6,06,745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g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5,74,54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iligur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5,72,0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ashik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4,86,97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aridabad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4,04,65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atial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3,54,686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eerut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3,09,02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alyan-Dombival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2,46,38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asai-Vir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2,21,23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aranas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2,01,81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rinagar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1,92,79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hanbad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1,61,56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dh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1,37,00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mrits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1,32,76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aipu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mmittee</text:p>
          </table:table-cell>
          <table:table-cell table:style-name="ce1" office:value-type="string" calcext:value-type="string">
            <text:p>11,22,55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lah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ity.</text:p>
          </table:table-cell>
          <table:table-cell table:style-name="ce1" office:value-type="string" calcext:value-type="string">
            <text:p>11,17,09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imbatore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0,61,44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abal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0,54,33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walio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0,53,50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jayawad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0,48,24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adur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0,16,88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uwahati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9,63,4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Chandigar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9,60,78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ubli-Dharwad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9,43,85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mroh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.</text:p>
          </table:table-cell>
          <table:table-cell table:style-name="ce1" office:value-type="string" calcext:value-type="string">
            <text:p>8,97,1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rad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,89,81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urgaon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8,76,82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ligar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ityunicipal Corporation / Corporation.</text:p>
          </table:table-cell>
          <table:table-cell table:style-name="ce1" office:value-type="string" calcext:value-type="string">
            <text:p>8,72,5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l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8,72,478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anchi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8,63,495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alandh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,62,1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iruchirappall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8,46,91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hubaneswa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,37,73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,31,0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aranga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8,19,4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ira-Bhayand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8,14,65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hiruvananthapur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7,52,49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hiwand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7,11,3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aharan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7,03,34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unt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,51,38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mravat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,46,80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kane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6,44,40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oid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Census town</text:p>
          </table:table-cell>
          <table:table-cell table:style-name="ce1" office:value-type="string" calcext:value-type="string">
            <text:p>6,42,38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amshedpur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otified area committee / Notified Area Council </text:p>
          </table:table-cell>
          <table:table-cell table:style-name="ce1" office:value-type="string" calcext:value-type="string">
            <text:p>6,29,65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hilai Naga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,25,69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ttack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,06,00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ochi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6,01,57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Udai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5,98,4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havnag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5,93,76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ehradun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5,78,42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sansol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5,64,49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anded-Waghal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5,50,56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jme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5,42,58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mnag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5,29,30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jjain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5,15,21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angl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5,13,86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on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5,12,2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hans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5,07,29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ndicherry</text:p>
          </table:table-cell>
          <table:table-cell office:value-type="string" calcext:value-type="string">
            <text:p>Puducherry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5,05,959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ellor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5,05,25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ammu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Municipal Committee</text:p>
          </table:table-cell>
          <table:table-cell table:style-name="ce1" office:value-type="string" calcext:value-type="string">
            <text:p>5,03,69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elagav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88,29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aurkel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84,87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angal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84,78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irunelvel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74,8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le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71,00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ay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63,4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irupp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44,54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avanagere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35,12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ozhikode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32,09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kol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27,14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urnool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4,24,92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karo Steel City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</text:p>
          </table:table-cell>
          <table:table-cell table:style-name="ce1" office:value-type="string" calcext:value-type="string">
            <text:p>4,13,93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ajahmundry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4,13,616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allar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4,09,64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gartala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99,68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hagal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98,1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t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3,82,7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hul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76,09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Korba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63,21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hilwa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3,60,00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ahmapu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55,82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ysore</text:p>
          </table:table-cell>
          <table:table-cell office:value-type="string" calcext:value-type="string">
            <text:p>Karnatk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51,8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uzaffar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51,8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hmednag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50,90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Koll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49,03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aghunathganj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3,46,854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ilaspu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30,10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hahjahan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3,21,885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Thriss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3,15,5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lw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3,15,31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Kakinad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12,25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izamabad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3,10,46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g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3,08,922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umk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3,05,82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isar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3,01,24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ohtak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94,577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nipat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94,15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arbhang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94,11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harag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/Industrial Township</text:p>
          </table:table-cell>
          <table:table-cell table:style-name="ce1" office:value-type="string" calcext:value-type="string">
            <text:p>2,93,71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izawl</text:p>
          </table:table-cell>
          <table:table-cell office:value-type="string" calcext:value-type="string">
            <text:p>Mizoram</text:p>
          </table:table-cell>
          <table:table-cell office:value-type="string" calcext:value-type="string">
            <text:p>Notified Town</text:p>
          </table:table-cell>
          <table:table-cell table:style-name="ce1" office:value-type="string" calcext:value-type="string">
            <text:p>2,91,82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chalkaranj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87,57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Tirupat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87,0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Karnal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86,97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thind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85,81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am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2,81,49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hivamogg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2,74,352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atlam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2,73,892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odinaga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72,918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urg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68,67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hillong</text:p>
          </table:table-cell>
          <table:table-cell office:value-type="string" calcext:value-type="string">
            <text:p>Meghalay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2,67,66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mphal</text:p>
          </table:table-cell>
          <table:table-cell office:value-type="string" calcext:value-type="string">
            <text:p>Manipur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64,98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Ha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2,62,80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anipet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2,62,346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nantap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62,34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rrah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61,09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Karimnaga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60,89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arbhan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59,32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tawa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2,56,79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harat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52,10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egusara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51,13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w Delhi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49,99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hapr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49,55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Kadap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41,82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amagundam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37,68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l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29,95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atn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2,29,307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zianaga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28,02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Katih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25,98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Hardwa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2,25,2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onipat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2,25,074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agercoil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24,3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hanjav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22,61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urwara (Katni)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21,8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aihat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21,76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mbhal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2,21,33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adi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18,15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Yamunanagar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16,62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nglish Baza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16,0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luru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2,14,41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unge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13,10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anchkul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10,1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aayach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2,07,421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anvel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2,04,336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oghar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2,03,11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ngo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02,82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Nandyal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00,74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en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2,00,50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hiwan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97,66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orband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97,382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alakkad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97,369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97,35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urni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97,211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Baharam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95,36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Barme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Nagar Parishad</text:p>
          </table:table-cell>
          <table:table-cell table:style-name="ce1" office:value-type="string" calcext:value-type="string">
            <text:p>1,89,71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rv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88,27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ra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table:style-name="ce1" office:value-type="string" calcext:value-type="string">
            <text:p>1,87,18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ahraic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86,24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ik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85,925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ellore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85,89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ingraul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85,190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hammam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,84,25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hesan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84,13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ilcha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84,105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mbalpu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83,3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ew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83,274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Unnao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table:style-name="ce1" office:value-type="string" calcext:value-type="string">
            <text:p>1,77,65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ugli-Chinsurah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77,20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aiganj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75,047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husro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74,402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dityapur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nchayat.</text:p>
          </table:table-cell>
          <table:table-cell table:style-name="ce1" office:value-type="string" calcext:value-type="string">
            <text:p>1,74,35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lappuzh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74,16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Bahadurgarh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70,42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chilipatn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70,00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ae Barel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69,333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alpaigur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,69,01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haruch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8,7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thankot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68,485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oshiarp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68,44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aramula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67,98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don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6,34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Jind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66,22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onk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65,36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enal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4,64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anchee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4,26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ap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3,63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irs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60,735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Navsar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60,10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hbubnaga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7,90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ur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7,837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Robertson Pet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57,084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rode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56,95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atal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56,40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Haldwani-cum-Kathgodam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56,06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dish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5,95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hars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55,1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Thanesar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54,96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hittoo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53,76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eraval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3,6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akhim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52,01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ita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51,908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indup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1,8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nti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1,77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Balurghat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1,1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anjbasod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.</text:p>
          </table:table-cell>
          <table:table-cell table:style-name="ce1" office:value-type="string" calcext:value-type="string">
            <text:p>1,50,4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og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50,43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roddat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50,309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rinagar</text:p>
          </table:table-cell>
          <table:table-cell office:value-type="string" calcext:value-type="string">
            <text:p>Uttarakhand</text:p>
          </table:table-cell>
          <table:table-cell/>
          <table:table-cell table:style-name="ce1" office:value-type="string" calcext:value-type="string">
            <text:p>1,50,000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dini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9,769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Habr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9,6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saram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47,3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Haji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47,12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Bhuj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7,12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hivpur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6,892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anaghat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45,285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himla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44,975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Tiruvannamal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4,6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aithal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44,63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ajnandgaon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43,770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odhr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3,12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azaribag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42,49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Bhimava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2,28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andsa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41,46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Dibrugarh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38,66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ola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1,38,55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ankur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38,03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ndy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1,37,73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ehri-on-Sone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37,06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danapal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35,66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lerkotl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35,33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alit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33,04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ettiah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32,8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ollach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28,458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28,13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Neemuc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8,10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alwal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27,93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alanpu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7,12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untakal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6,47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Nabadwip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5,52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Udup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.</text:p>
          </table:table-cell>
          <table:table-cell table:style-name="ce1" office:value-type="string" calcext:value-type="string">
            <text:p>1,25,35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Jagdalpu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</text:p>
          </table:table-cell>
          <table:table-cell table:style-name="ce1" office:value-type="string" calcext:value-type="string">
            <text:p>1,25,34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tihar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25,18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Pilibhit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24,245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imapur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Municipal Committee</text:p>
          </table:table-cell>
          <table:table-cell table:style-name="ce1" office:value-type="string" calcext:value-type="string">
            <text:p>1,23,77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hali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23,484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dul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2,326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Rajapalay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2,307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harmava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1,99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ashipu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.</text:p>
          </table:table-cell>
          <table:table-cell table:style-name="ce1" office:value-type="string" calcext:value-type="string">
            <text:p>1,21,61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ivakas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21,358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arjiling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20,41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hikkamagal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1,18,49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udivad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8,28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aleshwar Town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8,20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ncheria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8,195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rikakul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7,320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dilabad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7,16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Yavatmal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6,71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arnal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6,4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Nagaon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16,35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Narasaraope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6,32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aigarh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5,908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oorkee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5,278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als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4,63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mbikapu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14,57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iridih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Town Panchayat</text:p>
          </table:table-cell>
          <table:table-cell table:style-name="ce1" office:value-type="string" calcext:value-type="string">
            <text:p>1,14,44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handaus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14,2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uruli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3,806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atan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3,749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Bagah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13,012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ardoi 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2,48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chal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2,29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smanab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2,08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eesa</text:p>
          </table:table-cell>
          <table:table-cell office:value-type="string" calcext:value-type="string">
            <text:p>Gujarat</text:p>
          </table:table-cell>
          <table:table-cell/>
          <table:table-cell table:style-name="ce1" office:value-type="string" calcext:value-type="string">
            <text:p>1,11,14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Nandurb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1,06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Azamgar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P.</text:p>
          </table:table-cell>
          <table:table-cell table:style-name="ce1" office:value-type="string" calcext:value-type="string">
            <text:p>1,10,98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Ramgarh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10,496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Firozp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10,09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aripada Town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10,05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Karwa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1,10,00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iwan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9,919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ajampe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9,575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udukko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9,217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nantnag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8,505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dpatr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8,24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ta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8,048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hadrak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7,369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Kishan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07,07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uryapet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06,524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Wardh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6,44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Ranebenn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table:style-name="ce1" office:value-type="string" calcext:value-type="string">
            <text:p>1,06,365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Amrel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5,98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Neyveli (TS)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Census town</text:p>
          </table:table-cell>
          <table:table-cell table:style-name="ce1" office:value-type="string" calcext:value-type="string">
            <text:p>1,05,68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Jamal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05,22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rmagao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04,758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Udgi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4,063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adepalligude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3,577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Nagapattin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2,83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Bux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02,591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Aurangab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rporation / Corporation.</text:p>
          </table:table-cell>
          <table:table-cell table:style-name="ce1" office:value-type="string" calcext:value-type="string">
            <text:p>1,02,52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Jehanabad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table:style-name="ce1" office:value-type="string" calcext:value-type="string">
            <text:p>1,02,45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hagwar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02,253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Khai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table:style-name="ce1" office:value-type="string" calcext:value-type="string">
            <text:p>1,02,10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wai Madho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table:style-name="ce1" office:value-type="string" calcext:value-type="string">
            <text:p>1,01,997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Kapurthal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1,654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hilakaluripe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1,55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Aurangabad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.</text:p>
          </table:table-cell>
          <table:table-cell table:style-name="ce1" office:value-type="string" calcext:value-type="string">
            <text:p>1,01,52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alappur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1,330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ewar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table:style-name="ce1" office:value-type="string" calcext:value-type="string">
            <text:p>1,00,684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aga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0,618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ultan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table:style-name="ce1" office:value-type="string" calcext:value-type="string">
            <text:p>1,00,065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agd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table:style-name="ce1" office:value-type="string" calcext:value-type="string">
            <text:p>1,00,036</text:p>
          </table:table-cell>
          <table:table-cell office:value-type="string" calcext:value-type="string">
            <text:p>Class I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Port Blair</text:p>
          </table:table-cell>
          <table:table-cell office:value-type="string" calcext:value-type="string">
            <text:p>Andaman and Nicobar Islands</text:p>
          </table:table-cell>
          <table:table-cell office:value-type="string" calcext:value-type="string">
            <text:p>Municipal Council</text:p>
          </table:table-cell>
          <table:table-cell office:value-type="float" office:value="99984" calcext:value-type="float">
            <text:p>99984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akhisara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99979" calcext:value-type="float">
            <text:p>9997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Panaji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Urban Agglomeration</text:p>
          </table:table-cell>
          <table:table-cell office:value-type="float" office:value="99677" calcext:value-type="float">
            <text:p>99677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insuki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.</text:p>
          </table:table-cell>
          <table:table-cell office:value-type="float" office:value="99448" calcext:value-type="float">
            <text:p>9944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Itars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99329" calcext:value-type="float">
            <text:p>9932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Kohima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Municipal Committee</text:p>
          </table:table-cell>
          <table:table-cell office:value-type="float" office:value="99039" calcext:value-type="float">
            <text:p>9903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alangi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98238" calcext:value-type="float">
            <text:p>9823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Nawad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rishad</text:p>
          </table:table-cell>
          <table:table-cell office:value-type="float" office:value="98029" calcext:value-type="float">
            <text:p>9802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Jharsugud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97730" calcext:value-type="float">
            <text:p>9773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agtia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96460" calcext:value-type="float">
            <text:p>9646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ilup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96253" calcext:value-type="float">
            <text:p>9625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Amalne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95994" calcext:value-type="float">
            <text:p>9599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Zirakp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95553" calcext:value-type="float">
            <text:p>9555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nd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95516" calcext:value-type="float">
            <text:p>9551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iruchengode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95335" calcext:value-type="float">
            <text:p>9533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Nagin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95246" calcext:value-type="float">
            <text:p>9524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Yemmigan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95149" calcext:value-type="float">
            <text:p>9514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aniyamba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95061" calcext:value-type="float">
            <text:p>9506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rn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95012" calcext:value-type="float">
            <text:p>95012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heni Allinaga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94453" calcext:value-type="float">
            <text:p>9445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rgao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Urban Agglomeration</text:p>
          </table:table-cell>
          <table:table-cell office:value-type="float" office:value="94383" calcext:value-type="float">
            <text:p>94383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Akot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92637" calcext:value-type="float">
            <text:p>9263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ehore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92518" calcext:value-type="float">
            <text:p>92518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how Cantonment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92364" calcext:value-type="float">
            <text:p>92364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ot Kapur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91979" calcext:value-type="float">
            <text:p>9197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akran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office:value-type="float" office:value="91853" calcext:value-type="float">
            <text:p>91853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andhar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91379" calcext:value-type="float">
            <text:p>91379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iryalaguda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Urban Agglomeration</text:p>
          </table:table-cell>
          <table:table-cell office:value-type="float" office:value="91359" calcext:value-type="float">
            <text:p>91359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haml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90055" calcext:value-type="float">
            <text:p>90055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eon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89801" calcext:value-type="float">
            <text:p>89801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Ranibenn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89618" calcext:value-type="float">
            <text:p>89618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Kadir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89429" calcext:value-type="float">
            <text:p>8942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hriram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Urban Agglomeration</text:p>
          </table:table-cell>
          <table:table-cell office:value-type="float" office:value="88761" calcext:value-type="float">
            <text:p>88761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udrapu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88676" calcext:value-type="float">
            <text:p>88676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arl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88537" calcext:value-type="float">
            <text:p>88537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Najib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88535" calcext:value-type="float">
            <text:p>8853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Nirma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88433" calcext:value-type="float">
            <text:p>8843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Udhagamanda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88430" calcext:value-type="float">
            <text:p>8843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hikoh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88161" calcext:value-type="float">
            <text:p>88161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Jhumri Tilaiy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nchayat</text:p>
          </table:table-cell>
          <table:table-cell office:value-type="float" office:value="87867" calcext:value-type="float">
            <text:p>8786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Aruppukko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87722" calcext:value-type="float">
            <text:p>8772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Ponnani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87495" calcext:value-type="float">
            <text:p>87495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Jamu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87357" calcext:value-type="float">
            <text:p>8735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itamarh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Urban Agglomeration</text:p>
          </table:table-cell>
          <table:table-cell office:value-type="float" office:value="87279" calcext:value-type="float">
            <text:p>87279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Chiral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87200" calcext:value-type="float">
            <text:p>8720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nj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87183" calcext:value-type="float">
            <text:p>8718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Karaikal</text:p>
          </table:table-cell>
          <table:table-cell office:value-type="string" calcext:value-type="string">
            <text:p>Puducherry</text:p>
          </table:table-cell>
          <table:table-cell office:value-type="string" calcext:value-type="string">
            <text:p>Municipality</text:p>
          </table:table-cell>
          <table:table-cell office:value-type="float" office:value="86838" calcext:value-type="float">
            <text:p>8683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ans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office:value-type="float" office:value="86770" calcext:value-type="float">
            <text:p>8677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Anakapal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86519" calcext:value-type="float">
            <text:p>8651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hasamund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85650" calcext:value-type="float">
            <text:p>8565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aridkot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85435" calcext:value-type="float">
            <text:p>8543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und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</text:p>
          </table:table-cell>
          <table:table-cell office:value-type="float" office:value="85075" calcext:value-type="float">
            <text:p>85075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Dhoraj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84545" calcext:value-type="float">
            <text:p>8454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Paramaku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84321" calcext:value-type="float">
            <text:p>84321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Balaghat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84261" calcext:value-type="float">
            <text:p>8426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ujan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83846" calcext:value-type="float">
            <text:p>83846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Khambhat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83715" calcext:value-type="float">
            <text:p>8371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ukts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83655" calcext:value-type="float">
            <text:p>83655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Rajpur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82956" calcext:value-type="float">
            <text:p>82956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Kaval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82336" calcext:value-type="float">
            <text:p>8233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Dhamtari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82111" calcext:value-type="float">
            <text:p>8211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shok Nag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81828" calcext:value-type="float">
            <text:p>8182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rdarshah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81394" calcext:value-type="float">
            <text:p>81394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ahuv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office:value-type="float" office:value="80726" calcext:value-type="float">
            <text:p>80726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Bargarh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80625" calcext:value-type="float">
            <text:p>806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Kamareddy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80315" calcext:value-type="float">
            <text:p>8031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hibganj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ity</text:p>
          </table:table-cell>
          <table:table-cell office:value-type="float" office:value="80154" calcext:value-type="float">
            <text:p>80154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othagudem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79819" calcext:value-type="float">
            <text:p>7981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amanagaram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79394" calcext:value-type="float">
            <text:p>79394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Gokak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79121" calcext:value-type="float">
            <text:p>7912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Tikam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79106" calcext:value-type="float">
            <text:p>7910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Arari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.</text:p>
          </table:table-cell>
          <table:table-cell office:value-type="float" office:value="79021" calcext:value-type="float">
            <text:p>7902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Rishikesh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Urban Agglomeration</text:p>
          </table:table-cell>
          <table:table-cell office:value-type="float" office:value="78805" calcext:value-type="float">
            <text:p>78805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hahdol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78624" calcext:value-type="float">
            <text:p>78624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edininagar (Daltonganj)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rishad</text:p>
          </table:table-cell>
          <table:table-cell office:value-type="float" office:value="78396" calcext:value-type="float">
            <text:p>7839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Arakkon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8395" calcext:value-type="float">
            <text:p>7839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Washim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78387" calcext:value-type="float">
            <text:p>7838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ngr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7989" calcext:value-type="float">
            <text:p>77989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Bodhan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77573" calcext:value-type="float">
            <text:p>7757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Fazilk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6492" calcext:value-type="float">
            <text:p>7649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alaco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76308" calcext:value-type="float">
            <text:p>76308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Kesho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76193" calcext:value-type="float">
            <text:p>7619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ullurpet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75925" calcext:value-type="float">
            <text:p>75925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Wadhwan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75755" calcext:value-type="float">
            <text:p>7575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Gurdasp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5549" calcext:value-type="float">
            <text:p>7554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atakar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75295" calcext:value-type="float">
            <text:p>7529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ura</text:p>
          </table:table-cell>
          <table:table-cell office:value-type="string" calcext:value-type="string">
            <text:p>Meghalaya</text:p>
          </table:table-cell>
          <table:table-cell office:value-type="string" calcext:value-type="string">
            <text:p>Municipality</text:p>
          </table:table-cell>
          <table:table-cell office:value-type="float" office:value="74858" calcext:value-type="float">
            <text:p>7485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Narnaul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office:value-type="float" office:value="74581" calcext:value-type="float">
            <text:p>7458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Khar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4460" calcext:value-type="float">
            <text:p>7446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Yadgi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74294" calcext:value-type="float">
            <text:p>7429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mbejoga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73975" calcext:value-type="float">
            <text:p>739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nkleshw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73928" calcext:value-type="float">
            <text:p>7392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varkundl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73774" calcext:value-type="float">
            <text:p>73774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aradip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73625" calcext:value-type="float">
            <text:p>73625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irudhacha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3585" calcext:value-type="float">
            <text:p>7358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Kanhangad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73342" calcext:value-type="float">
            <text:p>7334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Kad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73228" calcext:value-type="float">
            <text:p>7322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rivilliputh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3183" calcext:value-type="float">
            <text:p>73183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Gobindgarh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3130" calcext:value-type="float">
            <text:p>7313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Tindivan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2796" calcext:value-type="float">
            <text:p>7279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ans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2627" calcext:value-type="float">
            <text:p>72627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Taliparamb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72465" calcext:value-type="float">
            <text:p>7246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anm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72401" calcext:value-type="float">
            <text:p>72401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anuku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72348" calcext:value-type="float">
            <text:p>7234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ayachot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72297" calcext:value-type="float">
            <text:p>72297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Virudhunaga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2296" calcext:value-type="float">
            <text:p>7229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Koyilandy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71873" calcext:value-type="float">
            <text:p>7187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Jorhat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71782" calcext:value-type="float">
            <text:p>7178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Kar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0980" calcext:value-type="float">
            <text:p>7098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alpar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0859" calcext:value-type="float">
            <text:p>7085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rikalahast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70854" calcext:value-type="float">
            <text:p>70854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eyyattinkar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70850" calcext:value-type="float">
            <text:p>7085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Bapatl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70777" calcext:value-type="float">
            <text:p>7077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Fatehabad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office:value-type="float" office:value="70777" calcext:value-type="float">
            <text:p>7077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alout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70765" calcext:value-type="float">
            <text:p>70765</text:p>
          </table:table-cell>
          <table:table-cell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nkarankovil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0574" calcext:value-type="float">
            <text:p>7057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enkas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70545" calcext:value-type="float">
            <text:p>7054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atnagir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70383" calcext:value-type="float">
            <text:p>70383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abkavi Banhatt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70248" calcext:value-type="float">
            <text:p>70248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ikandr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69867" calcext:value-type="float">
            <text:p>69867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aibas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lika Parishad</text:p>
          </table:table-cell>
          <table:table-cell office:value-type="float" office:value="69565" calcext:value-type="float">
            <text:p>6956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Chirmiri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 Corporation / Corporation.</text:p>
          </table:table-cell>
          <table:table-cell office:value-type="float" office:value="69307" calcext:value-type="float">
            <text:p>6930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alwancha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9088" calcext:value-type="float">
            <text:p>69088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Bhawanipatn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69045" calcext:value-type="float">
            <text:p>6904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Kayamkul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68634" calcext:value-type="float">
            <text:p>6863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itham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68080" calcext:value-type="float">
            <text:p>68080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Nabh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67972" calcext:value-type="float">
            <text:p>6797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hahabad, Hardo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67751" calcext:value-type="float">
            <text:p>67751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Dhenkanal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67414" calcext:value-type="float">
            <text:p>6741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Uran Islam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7391" calcext:value-type="float">
            <text:p>6739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Gopal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67339" calcext:value-type="float">
            <text:p>6733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Bongaigaon City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67322" calcext:value-type="float">
            <text:p>6732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alan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67231" calcext:value-type="float">
            <text:p>67231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us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7116" calcext:value-type="float">
            <text:p>67116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opore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Urban Agglomeration</text:p>
          </table:table-cell>
          <table:table-cell office:value-type="float" office:value="66963" calcext:value-type="float">
            <text:p>66963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ilkhuw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66907" calcext:value-type="float">
            <text:p>66907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arn Taran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66847" calcext:value-type="float">
            <text:p>6684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Renukoot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Urban Agglomeration</text:p>
          </table:table-cell>
          <table:table-cell office:value-type="float" office:value="66597" calcext:value-type="float">
            <text:p>66597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Mandamarri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6596" calcext:value-type="float">
            <text:p>66596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hahabad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Urban Agglomeration</text:p>
          </table:table-cell>
          <table:table-cell office:value-type="float" office:value="66550" calcext:value-type="float">
            <text:p>66550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Barbil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66540" calcext:value-type="float">
            <text:p>6654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Koratla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6504" calcext:value-type="float">
            <text:p>6650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adhuban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66340" calcext:value-type="float">
            <text:p>66340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Arambagh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66175" calcext:value-type="float">
            <text:p>661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ohan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65708" calcext:value-type="float">
            <text:p>6570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dnu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65575" calcext:value-type="float">
            <text:p>655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Pattukko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65533" calcext:value-type="float">
            <text:p>65533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irs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Urban Agglomeration</text:p>
          </table:table-cell>
          <table:table-cell office:value-type="float" office:value="65335" calcext:value-type="float">
            <text:p>65335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ircilla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5314" calcext:value-type="float">
            <text:p>65314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Tamluk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65306" calcext:value-type="float">
            <text:p>6530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Jagraon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65240" calcext:value-type="float">
            <text:p>6524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AlipurdUrban Agglomeration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65232" calcext:value-type="float">
            <text:p>6523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Aliraj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65232" calcext:value-type="float">
            <text:p>6523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Tandu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5115" calcext:value-type="float">
            <text:p>6511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Naidupe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Tirupath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64125" calcext:value-type="float">
            <text:p>641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Tohan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63871" calcext:value-type="float">
            <text:p>6387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Ratan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63486" calcext:value-type="float">
            <text:p>63486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Dhubri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63388" calcext:value-type="float">
            <text:p>6338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asaurh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rishad</text:p>
          </table:table-cell>
          <table:table-cell office:value-type="float" office:value="63248" calcext:value-type="float">
            <text:p>63248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Visnag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63073" calcext:value-type="float">
            <text:p>6307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rindav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63005" calcext:value-type="float">
            <text:p>6300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okh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62699" calcext:value-type="float">
            <text:p>6269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agar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62253" calcext:value-type="float">
            <text:p>6225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Narwan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uncil</text:p>
          </table:table-cell>
          <table:table-cell office:value-type="float" office:value="62090" calcext:value-type="float">
            <text:p>6209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Ramanatha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62050" calcext:value-type="float">
            <text:p>62050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Ujhan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office:value-type="float" office:value="62039" calcext:value-type="float">
            <text:p>6203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masti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Urban Agglomeration</text:p>
          </table:table-cell>
          <table:table-cell office:value-type="float" office:value="61998" calcext:value-type="float">
            <text:p>61998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ahar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61990" calcext:value-type="float">
            <text:p>6199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ngamne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1958" calcext:value-type="float">
            <text:p>61958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Nimbahe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61949" calcext:value-type="float">
            <text:p>6194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iddipet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1809" calcext:value-type="float">
            <text:p>61809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ur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61806" calcext:value-type="float">
            <text:p>61806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iphu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61797" calcext:value-type="float">
            <text:p>6179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hargram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61712" calcext:value-type="float">
            <text:p>6171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hirpur-Warwad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1694" calcext:value-type="float">
            <text:p>61694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Tilha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indhn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61262" calcext:value-type="float">
            <text:p>61262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Udumalaipe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61133" calcext:value-type="float">
            <text:p>6113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alk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1012" calcext:value-type="float">
            <text:p>61012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Wanaparthy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60949" calcext:value-type="float">
            <text:p>6094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Gud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60625" calcext:value-type="float">
            <text:p>606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Kendujha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60590" calcext:value-type="float">
            <text:p>6059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andl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60542" calcext:value-type="float">
            <text:p>60542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andi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Municipal Council</text:p>
          </table:table-cell>
          <table:table-cell office:value-type="float" office:value="60387" calcext:value-type="float">
            <text:p>60387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edumangad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60161" calcext:value-type="float">
            <text:p>6016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North Lakhimpu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59814" calcext:value-type="float">
            <text:p>5981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inukond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9725" calcext:value-type="float">
            <text:p>597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ipt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ity Municipal Council</text:p>
          </table:table-cell>
          <table:table-cell office:value-type="float" office:value="59543" calcext:value-type="float">
            <text:p>5954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Gobichettipalay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9523" calcext:value-type="float">
            <text:p>5952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unabed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58884" calcext:value-type="float">
            <text:p>58884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Wan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8840" calcext:value-type="float">
            <text:p>5884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Uplet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8775" calcext:value-type="float">
            <text:p>587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Narasa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8770" calcext:value-type="float">
            <text:p>5877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Nuzvid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8590" calcext:value-type="float">
            <text:p>5859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Tezpu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.</text:p>
          </table:table-cell>
          <table:table-cell office:value-type="float" office:value="58559" calcext:value-type="float">
            <text:p>5855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8528" calcext:value-type="float">
            <text:p>5852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Markap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8462" calcext:value-type="float">
            <text:p>58462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heo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58342" calcext:value-type="float">
            <text:p>58342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hiruvar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8301" calcext:value-type="float">
            <text:p>5830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idhpu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office:value-type="float" office:value="58194" calcext:value-type="float">
            <text:p>58194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hasw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58184" calcext:value-type="float">
            <text:p>58184</text:p>
          </table:table-cell>
          <table:table-cell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urat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58119" calcext:value-type="float">
            <text:p>58119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haja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57818" calcext:value-type="float">
            <text:p>57818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Rayagad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57759" calcext:value-type="float">
            <text:p>57759</text:p>
          </table:table-cell>
          <table:table-cell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Lonavl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7698" calcext:value-type="float">
            <text:p>5769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Ponn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7640" calcext:value-type="float">
            <text:p>57640</text:p>
          </table:table-cell>
          <table:table-cell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Kagaznaga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7583" calcext:value-type="float">
            <text:p>5758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Gadwa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7569" calcext:value-type="float">
            <text:p>5756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Bhatapara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57537" calcext:value-type="float">
            <text:p>5753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Kanduk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7246" calcext:value-type="float">
            <text:p>5724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angareddy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7113" calcext:value-type="float">
            <text:p>57113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Unjh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7108" calcext:value-type="float">
            <text:p>5710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unglei</text:p>
          </table:table-cell>
          <table:table-cell office:value-type="string" calcext:value-type="string">
            <text:p>Mizoram</text:p>
          </table:table-cell>
          <table:table-cell office:value-type="string" calcext:value-type="string">
            <text:p>Notified Town</text:p>
          </table:table-cell>
          <table:table-cell office:value-type="float" office:value="57011" calcext:value-type="float">
            <text:p>5701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Karimganj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56854" calcext:value-type="float">
            <text:p>5685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Kann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6823" calcext:value-type="float">
            <text:p>5682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Bobbil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6819" calcext:value-type="float">
            <text:p>5681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Mokameh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56615" calcext:value-type="float">
            <text:p>56615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Talegaon Dabhad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6435" calcext:value-type="float">
            <text:p>5643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Anjan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6380" calcext:value-type="float">
            <text:p>5638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Mangrol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office:value-type="float" office:value="56320" calcext:value-type="float">
            <text:p>5632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unam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Urban Agglomeration</text:p>
          </table:table-cell>
          <table:table-cell office:value-type="float" office:value="56251" calcext:value-type="float">
            <text:p>56251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angaram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56175" calcext:value-type="float">
            <text:p>561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hiruval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6074" calcext:value-type="float">
            <text:p>5607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Tir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6058" calcext:value-type="float">
            <text:p>5605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t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55950" calcext:value-type="float">
            <text:p>55950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Jatan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55925" calcext:value-type="float">
            <text:p>559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ramgam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5821" calcext:value-type="float">
            <text:p>5582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Rajsamand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55687" calcext:value-type="float">
            <text:p>55687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Yanam</text:p>
          </table:table-cell>
          <table:table-cell office:value-type="string" calcext:value-type="string">
            <text:p>Puducherry</text:p>
          </table:table-cell>
          <table:table-cell office:value-type="string" calcext:value-type="string">
            <text:p>Municipality</text:p>
          </table:table-cell>
          <table:table-cell office:value-type="float" office:value="55626" calcext:value-type="float">
            <text:p>5562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Kottay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5374" calcext:value-type="float">
            <text:p>5537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Panru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5346" calcext:value-type="float">
            <text:p>55346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huri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55225" calcext:value-type="float">
            <text:p>552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Namakkal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5145" calcext:value-type="float">
            <text:p>5514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Kasaragod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4172" calcext:value-type="float">
            <text:p>5417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Modas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4135" calcext:value-type="float">
            <text:p>54135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Rayadurg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4125" calcext:value-type="float">
            <text:p>54125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upaul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54085" calcext:value-type="float">
            <text:p>54085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Kunnamkul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4071" calcext:value-type="float">
            <text:p>5407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Umre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3971" calcext:value-type="float">
            <text:p>5397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ellampalle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3958" calcext:value-type="float">
            <text:p>5395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ibsaga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53854" calcext:value-type="float">
            <text:p>53854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andi Dabwal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53811" calcext:value-type="float">
            <text:p>53811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Ottappal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3792" calcext:value-type="float">
            <text:p>5379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umraon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amalko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3602" calcext:value-type="float">
            <text:p>53602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Jaggaiahpet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3530" calcext:value-type="float">
            <text:p>5353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Goalpar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53430" calcext:value-type="float">
            <text:p>5343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Tun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3425" calcext:value-type="float">
            <text:p>5342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achhman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53392" calcext:value-type="float">
            <text:p>53392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Bhongi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3339" calcext:value-type="float">
            <text:p>5333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Amala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3231" calcext:value-type="float">
            <text:p>5323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Firozpur Cantt.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Cantonment Board / Cantonment</text:p>
          </table:table-cell>
          <table:table-cell office:value-type="float" office:value="53199" calcext:value-type="float">
            <text:p>5319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karabad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3143" calcext:value-type="float">
            <text:p>5314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hiruvall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2883" calcext:value-type="float">
            <text:p>5288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herkot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52880" calcext:value-type="float">
            <text:p>52880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lgh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2677" calcext:value-type="float">
            <text:p>52677</text:p>
          </table:table-cell>
          <table:table-cell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he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2423" calcext:value-type="float">
            <text:p>52423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Jangaon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52394" calcext:value-type="float">
            <text:p>5239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Bheemunipatn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2110" calcext:value-type="float">
            <text:p>5211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Pann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52057" calcext:value-type="float">
            <text:p>52057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Thodupuzh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52045" calcext:value-type="float">
            <text:p>5204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KathUrban Agglomeration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Municipal Council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Palitan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1944" calcext:value-type="float">
            <text:p>51944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Arwal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.</text:p>
          </table:table-cell>
          <table:table-cell office:value-type="float" office:value="51849" calcext:value-type="float">
            <text:p>5184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Venkatagiri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1708" calcext:value-type="float">
            <text:p>5170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Kalp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51670" calcext:value-type="float">
            <text:p>51670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Rajgarh (Churu)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office:value-type="float" office:value="51640" calcext:value-type="float">
            <text:p>51640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attenapal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1404" calcext:value-type="float">
            <text:p>51404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Arsikere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51336" calcext:value-type="float">
            <text:p>51336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Oz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Census town</text:p>
          </table:table-cell>
          <table:table-cell office:value-type="float" office:value="51297" calcext:value-type="float">
            <text:p>5129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Thirumanga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51194" calcext:value-type="float">
            <text:p>5119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Petl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51147" calcext:value-type="float">
            <text:p>51147</text:p>
          </table:table-cell>
          <table:table-cell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Nasirabad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Cantonment Board / Cantonment</text:p>
          </table:table-cell>
          <table:table-cell office:value-type="float" office:value="50804" calcext:value-type="float">
            <text:p>50804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Phalta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50800" calcext:value-type="float">
            <text:p>50800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Rampurhat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50613" calcext:value-type="float">
            <text:p>50613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Nanjangud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50598" calcext:value-type="float">
            <text:p>50598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Forbes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50475" calcext:value-type="float">
            <text:p>50475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Tundl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50423" calcext:value-type="float">
            <text:p>50423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BhabUrban Agglomeration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50179" calcext:value-type="float">
            <text:p>50179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aga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50131" calcext:value-type="float">
            <text:p>50131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Pitha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50103" calcext:value-type="float">
            <text:p>50103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i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50088" calcext:value-type="float">
            <text:p>50088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Bhadrachalam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Census town</text:p>
          </table:table-cell>
          <table:table-cell office:value-type="float" office:value="50087" calcext:value-type="float">
            <text:p>50087</text:p>
          </table:table-cell>
          <table:table-cell office:value-type="string" calcext:value-type="string">
            <text:p>Class II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Charkhi Dadr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Nagar Palika Parishad</text:p>
          </table:table-cell>
          <table:table-cell office:value-type="float" office:value="49985" calcext:value-type="float">
            <text:p>4998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hatr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ity</text:p>
          </table:table-cell>
          <table:table-cell office:value-type="float" office:value="49985" calcext:value-type="float">
            <text:p>4998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alasa Kasibugg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Nagar Panchayat</text:p>
          </table:table-cell>
          <table:table-cell office:value-type="float" office:value="49899" calcext:value-type="float">
            <text:p>49899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Noh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49835" calcext:value-type="float">
            <text:p>4983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Yevl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9826" calcext:value-type="float">
            <text:p>4982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irhind Fatehgarh Sahib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49825" calcext:value-type="float">
            <text:p>49825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Bhainsa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49764" calcext:value-type="float">
            <text:p>4976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Parvathi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9714" calcext:value-type="float">
            <text:p>49714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Shahad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9696" calcext:value-type="float">
            <text:p>49696</text:p>
          </table:table-cell>
          <table:table-cell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Chalakudy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9525" calcext:value-type="float">
            <text:p>4952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Narkatia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rishad</text:p>
          </table:table-cell>
          <table:table-cell office:value-type="float" office:value="49507" calcext:value-type="float">
            <text:p>4950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Kapadvanj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9308" calcext:value-type="float">
            <text:p>4930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Macherl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9221" calcext:value-type="float">
            <text:p>49221</text:p>
          </table:table-cell>
          <table:table-cell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Raghogarh-Vijay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9173" calcext:value-type="float">
            <text:p>49173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Rupnag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49159" calcext:value-type="float">
            <text:p>49159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Naugachhi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49069" calcext:value-type="float">
            <text:p>4906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Sendhw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8941" calcext:value-type="float">
            <text:p>48941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Byasanaga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48911" calcext:value-type="float">
            <text:p>4891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andil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48899" calcext:value-type="float">
            <text:p>48899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Gooty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48658" calcext:value-type="float">
            <text:p>486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al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8354" calcext:value-type="float">
            <text:p>48354</text:p>
          </table:table-cell>
          <table:table-cell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Nanpa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48337" calcext:value-type="float">
            <text:p>4833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rdhan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48314" calcext:value-type="float">
            <text:p>48314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8289" calcext:value-type="float">
            <text:p>4828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Gumi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</text:p>
          </table:table-cell>
          <table:table-cell office:value-type="float" office:value="48141" calcext:value-type="float">
            <text:p>4814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Putt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8070" calcext:value-type="float">
            <text:p>48070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Jalandhar Cantt.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Cantonment Board / Cantonment</text:p>
          </table:table-cell>
          <table:table-cell office:value-type="float" office:value="47845" calcext:value-type="float">
            <text:p>4784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Nehta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47834" calcext:value-type="float">
            <text:p>4783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hanganassery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7685" calcext:value-type="float">
            <text:p>4768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Mandapet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7638" calcext:value-type="float">
            <text:p>47638</text:p>
          </table:table-cell>
          <table:table-cell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Dumk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47584" calcext:value-type="float">
            <text:p>4758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eoha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Urban Agglomeration</text:p>
          </table:table-cell>
          <table:table-cell office:value-type="float" office:value="47575" calcext:value-type="float">
            <text:p>47575</text:p>
          </table:table-cell>
          <table:table-cell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Umarkhe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7458" calcext:value-type="float">
            <text:p>474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Madhupur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ity</text:p>
          </table:table-cell>
          <table:table-cell office:value-type="float" office:value="47326" calcext:value-type="float">
            <text:p>47326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ikramasinga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7241" calcext:value-type="float">
            <text:p>4724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Punal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7235" calcext:value-type="float">
            <text:p>47235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Kendrapar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iho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6960" calcext:value-type="float">
            <text:p>46960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Nellikupp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6678" calcext:value-type="float">
            <text:p>4667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man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46592" calcext:value-type="float">
            <text:p>46592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o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6532" calcext:value-type="float">
            <text:p>4653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Nilamb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Census town</text:p>
          </table:table-cell>
          <table:table-cell office:value-type="float" office:value="46366" calcext:value-type="float">
            <text:p>4636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Rasi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6330" calcext:value-type="float">
            <text:p>46330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Ramnaga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46205" calcext:value-type="float">
            <text:p>46205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Jammalamadugu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Nagar Panchayat</text:p>
          </table:table-cell>
          <table:table-cell office:value-type="float" office:value="46069" calcext:value-type="float">
            <text:p>4606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Nawanshah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46024" calcext:value-type="float">
            <text:p>4602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Thoubal</text:p>
          </table:table-cell>
          <table:table-cell office:value-type="string" calcext:value-type="string">
            <text:p>Manipur</text:p>
          </table:table-cell>
          <table:table-cell office:value-type="string" calcext:value-type="string">
            <text:p>Municipal Council</text:p>
          </table:table-cell>
          <table:table-cell office:value-type="float" office:value="45947" calcext:value-type="float">
            <text:p>4594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thn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5858" calcext:value-type="float">
            <text:p>458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Cherthal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5827" calcext:value-type="float">
            <text:p>4582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idh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5700" calcext:value-type="float">
            <text:p>45700</text:p>
          </table:table-cell>
          <table:table-cell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arooqnagar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Census town.</text:p>
          </table:table-cell>
          <table:table-cell office:value-type="float" office:value="45675" calcext:value-type="float">
            <text:p>4567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Pedda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5520" calcext:value-type="float">
            <text:p>45520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Chirkund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agar Panchayat</text:p>
          </table:table-cell>
          <table:table-cell office:value-type="float" office:value="45508" calcext:value-type="float">
            <text:p>4550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Pacho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5333" calcext:value-type="float">
            <text:p>45333</text:p>
          </table:table-cell>
          <table:table-cell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Madhepur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45031" calcext:value-type="float">
            <text:p>45031</text:p>
          </table:table-cell>
          <table:table-cell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Pithoragarh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44964" calcext:value-type="float">
            <text:p>44964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Tums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4869" calcext:value-type="float">
            <text:p>4486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Phalod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office:value-type="float" office:value="44868" calcext:value-type="float">
            <text:p>44868</text:p>
          </table:table-cell>
          <table:table-cell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Tiruttan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4781" calcext:value-type="float">
            <text:p>4478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Rampura Phul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Urban Agglomeration</text:p>
          </table:table-cell>
          <table:table-cell office:value-type="float" office:value="44665" calcext:value-type="float">
            <text:p>44665</text:p>
          </table:table-cell>
          <table:table-cell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Perinthalmann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4612" calcext:value-type="float">
            <text:p>44612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Padraun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44383" calcext:value-type="float">
            <text:p>44383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Pipariy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44378" calcext:value-type="float">
            <text:p>44378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Dalli-Rajhara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44363" calcext:value-type="float">
            <text:p>4436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Pungan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Nagar Panchayat</text:p>
          </table:table-cell>
          <table:table-cell office:value-type="float" office:value="44314" calcext:value-type="float">
            <text:p>44314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Mattann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4313" calcext:value-type="float">
            <text:p>44313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Mathu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ity</text:p>
          </table:table-cell>
          <table:table-cell office:value-type="float" office:value="44313" calcext:value-type="float">
            <text:p>44313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hakurdwa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office:value-type="float" office:value="44255" calcext:value-type="float">
            <text:p>4425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Nandivaram-Guduvancher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44098" calcext:value-type="float">
            <text:p>4409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ulbagal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4033" calcext:value-type="float">
            <text:p>44033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Manjle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4029" calcext:value-type="float">
            <text:p>44029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Wankane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3881" calcext:value-type="float">
            <text:p>4388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Sillo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3867" calcext:value-type="float">
            <text:p>43867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Nidadavo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3809" calcext:value-type="float">
            <text:p>4380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urapu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3622" calcext:value-type="float">
            <text:p>43622</text:p>
          </table:table-cell>
          <table:table-cell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ajagangapu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43594" calcext:value-type="float">
            <text:p>43594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Sheikhpur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43113" calcext:value-type="float">
            <text:p>43113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Parlakhemund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43097" calcext:value-type="float">
            <text:p>43097</text:p>
          </table:table-cell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Kalimpong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42998" calcext:value-type="float">
            <text:p>4299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Sirugupp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42919" calcext:value-type="float">
            <text:p>42919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Arv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2822" calcext:value-type="float">
            <text:p>4282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Limbd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2769" calcext:value-type="float">
            <text:p>4276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Barpet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42649" calcext:value-type="float">
            <text:p>4264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Manglau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42584" calcext:value-type="float">
            <text:p>42584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Repalle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2539" calcext:value-type="float">
            <text:p>42539</text:p>
          </table:table-cell>
          <table:table-cell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Mudhol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2461" calcext:value-type="float">
            <text:p>42461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Shujal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2461" calcext:value-type="float">
            <text:p>42461</text:p>
          </table:table-cell>
          <table:table-cell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Mandv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2355" calcext:value-type="float">
            <text:p>42355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Thangadh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42351" calcext:value-type="float">
            <text:p>4235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ironj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2179" calcext:value-type="float">
            <text:p>42179</text:p>
          </table:table-cell>
          <table:table-cell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Nandu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2167" calcext:value-type="float">
            <text:p>4216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Shoran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2029" calcext:value-type="float">
            <text:p>42029</text:p>
          </table:table-cell>
          <table:table-cell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Nathdwa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42016" calcext:value-type="float">
            <text:p>4201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Periyaku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2012" calcext:value-type="float">
            <text:p>42012</text:p>
          </table:table-cell>
          <table:table-cell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Sultan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41958" calcext:value-type="float">
            <text:p>41958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Medak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Nagar Panchayat</text:p>
          </table:table-cell>
          <table:table-cell office:value-type="float" office:value="41945" calcext:value-type="float">
            <text:p>41945</text:p>
          </table:table-cell>
          <table:table-cell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Narayanpet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Nagar Panchayat</text:p>
          </table:table-cell>
          <table:table-cell office:value-type="float" office:value="41752" calcext:value-type="float">
            <text:p>4175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Raxaul Baz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41610" calcext:value-type="float">
            <text:p>41610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Rajauri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41552" calcext:value-type="float">
            <text:p>41552</text:p>
          </table:table-cell>
          <table:table-cell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Pernampattu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41499" calcext:value-type="float">
            <text:p>41499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Nainital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</text:p>
          </table:table-cell>
          <table:table-cell office:value-type="float" office:value="41377" calcext:value-type="float">
            <text:p>4137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Ramachandrapur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41370" calcext:value-type="float">
            <text:p>41370</text:p>
          </table:table-cell>
          <table:table-cell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aij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41296" calcext:value-type="float">
            <text:p>4129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Nangal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41172" calcext:value-type="float">
            <text:p>4117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idlaghatt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41098" calcext:value-type="float">
            <text:p>41098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Punch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Municipal board</text:p>
          </table:table-cell>
          <table:table-cell office:value-type="float" office:value="40987" calcext:value-type="float">
            <text:p>40987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Pandhurn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0931" calcext:value-type="float">
            <text:p>40931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Wadgaon Ro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Census town.</text:p>
          </table:table-cell>
          <table:table-cell office:value-type="float" office:value="40884" calcext:value-type="float">
            <text:p>4088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Talche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40841" calcext:value-type="float">
            <text:p>4084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arkal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40728" calcext:value-type="float">
            <text:p>4072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Pilan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office:value-type="float" office:value="40590" calcext:value-type="float">
            <text:p>40590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Nowgong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40580" calcext:value-type="float">
            <text:p>4058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Naila Janjgir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40561" calcext:value-type="float">
            <text:p>4056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Mapusa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Municipal Council</text:p>
          </table:table-cell>
          <table:table-cell office:value-type="float" office:value="40487" calcext:value-type="float">
            <text:p>40487</text:p>
          </table:table-cell>
          <table:table-cell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Vellakoil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40359" calcext:value-type="float">
            <text:p>4035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erta City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40252" calcext:value-type="float">
            <text:p>40252</text:p>
          </table:table-cell>
          <table:table-cell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Sivaganga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Urban Agglomeration</text:p>
          </table:table-cell>
          <table:table-cell office:value-type="float" office:value="40220" calcext:value-type="float">
            <text:p>40220</text:p>
          </table:table-cell>
          <table:table-cell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Mandideep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9859" calcext:value-type="float">
            <text:p>39859</text:p>
          </table:table-cell>
          <table:table-cell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Sailu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9851" calcext:value-type="float">
            <text:p>39851</text:p>
          </table:table-cell>
          <table:table-cell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Vyar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9789" calcext:value-type="float">
            <text:p>3978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Kovv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39667" calcext:value-type="float">
            <text:p>3966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Vada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9514" calcext:value-type="float">
            <text:p>3951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awab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39241" calcext:value-type="float">
            <text:p>3924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Padr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office:value-type="float" office:value="39205" calcext:value-type="float">
            <text:p>39205</text:p>
          </table:table-cell>
          <table:table-cell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Sainthi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39145" calcext:value-type="float">
            <text:p>39145</text:p>
          </table:table-cell>
          <table:table-cell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Sian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8999" calcext:value-type="float">
            <text:p>38999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Shahp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8907" calcext:value-type="float">
            <text:p>38907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Sojat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8883" calcext:value-type="float">
            <text:p>38883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Noor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38806" calcext:value-type="float">
            <text:p>3880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Paravoo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38652" calcext:value-type="float">
            <text:p>38652</text:p>
          </table:table-cell>
          <table:table-cell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Murtij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8554" calcext:value-type="float">
            <text:p>38554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Ramnag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8554" calcext:value-type="float">
            <text:p>38554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Sundargarh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38421" calcext:value-type="float">
            <text:p>38421</text:p>
          </table:table-cell>
          <table:table-cell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Tak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38263" calcext:value-type="float">
            <text:p>3826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Saundatti-Yellamm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8155" calcext:value-type="float">
            <text:p>38155</text:p>
          </table:table-cell>
          <table:table-cell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Pathanamthitt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38009" calcext:value-type="float">
            <text:p>38009</text:p>
          </table:table-cell>
          <table:table-cell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Wad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7988" calcext:value-type="float">
            <text:p>379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Rameshwa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7968" calcext:value-type="float">
            <text:p>37968</text:p>
          </table:table-cell>
          <table:table-cell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Tas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7945" calcext:value-type="float">
            <text:p>3794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Sikandra Rao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7938" calcext:value-type="float">
            <text:p>37938</text:p>
          </table:table-cell>
          <table:table-cell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ihor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7870" calcext:value-type="float">
            <text:p>37870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Tiruvethi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7802" calcext:value-type="float">
            <text:p>3780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Tiruvuru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Municipality</text:p>
          </table:table-cell>
          <table:table-cell office:value-type="float" office:value="37802" calcext:value-type="float">
            <text:p>3780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Mehk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7715" calcext:value-type="float">
            <text:p>37715</text:p>
          </table:table-cell>
          <table:table-cell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Peringath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Census town</text:p>
          </table:table-cell>
          <table:table-cell office:value-type="float" office:value="37699" calcext:value-type="float">
            <text:p>37699</text:p>
          </table:table-cell>
          <table:table-cell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Peramba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7631" calcext:value-type="float">
            <text:p>37631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Manv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7613" calcext:value-type="float">
            <text:p>37613</text:p>
          </table:table-cell>
          <table:table-cell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unheboto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37447" calcext:value-type="float">
            <text:p>3744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Mahnar Baz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37370" calcext:value-type="float">
            <text:p>37370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Attingal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37346" calcext:value-type="float">
            <text:p>3734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Shahbad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37289" calcext:value-type="float">
            <text:p>37289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Puran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7233" calcext:value-type="float">
            <text:p>37233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Nelamangal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7232" calcext:value-type="float">
            <text:p>3723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Nakoda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36973" calcext:value-type="float">
            <text:p>3697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Lunawad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6954" calcext:value-type="float">
            <text:p>3695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Murshidabad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36947" calcext:value-type="float">
            <text:p>36947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Puducherry</text:p>
          </table:table-cell>
          <table:table-cell office:value-type="string" calcext:value-type="string">
            <text:p>Municipality</text:p>
          </table:table-cell>
          <table:table-cell office:value-type="float" office:value="36828" calcext:value-type="float">
            <text:p>36828</text:p>
          </table:table-cell>
          <table:table-cell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Lank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36805" calcext:value-type="float">
            <text:p>3680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Rudaul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6776" calcext:value-type="float">
            <text:p>36776</text:p>
          </table:table-cell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Tuensang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36774" calcext:value-type="float">
            <text:p>3677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Lakshmeshwa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6754" calcext:value-type="float">
            <text:p>3675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Zir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36732" calcext:value-type="float">
            <text:p>3673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Yawal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6706" calcext:value-type="float">
            <text:p>3670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Thana Bhaw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.</text:p>
          </table:table-cell>
          <table:table-cell office:value-type="float" office:value="36669" calcext:value-type="float">
            <text:p>3666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Ramdurg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Urban Agglomeration</text:p>
          </table:table-cell>
          <table:table-cell office:value-type="float" office:value="36649" calcext:value-type="float">
            <text:p>36649</text:p>
          </table:table-cell>
          <table:table-cell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Pul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6522" calcext:value-type="float">
            <text:p>36522</text:p>
          </table:table-cell>
          <table:table-cell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adasivpet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36334" calcext:value-type="float">
            <text:p>36334</text:p>
          </table:table-cell>
          <table:table-cell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Nargund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6291" calcext:value-type="float">
            <text:p>3629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Neem-Ka-Than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6231" calcext:value-type="float">
            <text:p>3623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Memar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36207" calcext:value-type="float">
            <text:p>36207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Nilang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6172" calcext:value-type="float">
            <text:p>3617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Naharlagun</text:p>
          </table:table-cell>
          <table:table-cell office:value-type="string" calcext:value-type="string">
            <text:p>Arunachal Pradesh</text:p>
          </table:table-cell>
          <table:table-cell office:value-type="string" calcext:value-type="string">
            <text:p>Notified Town</text:p>
          </table:table-cell>
          <table:table-cell office:value-type="float" office:value="36158" calcext:value-type="float">
            <text:p>361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Pakaur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ity</text:p>
          </table:table-cell>
          <table:table-cell office:value-type="float" office:value="36029" calcext:value-type="float">
            <text:p>36029</text:p>
          </table:table-cell>
          <table:table-cell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Tarikere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5942" calcext:value-type="float">
            <text:p>3594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Malavall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5851" calcext:value-type="float">
            <text:p>35851</text:p>
          </table:table-cell>
          <table:table-cell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Raisen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5702" calcext:value-type="float">
            <text:p>35702</text:p>
          </table:table-cell>
          <table:table-cell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Lah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35674" calcext:value-type="float">
            <text:p>3567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Uravakond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35565" calcext:value-type="float">
            <text:p>3556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Savan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5563" calcext:value-type="float">
            <text:p>35563</text:p>
          </table:table-cell>
          <table:table-cell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Siroh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5544" calcext:value-type="float">
            <text:p>35544</text:p>
          </table:table-cell>
          <table:table-cell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Udhampur</text:p>
          </table:table-cell>
          <table:table-cell office:value-type="string" calcext:value-type="string">
            <text:p>Jammu and Kashmir</text:p>
          </table:table-cell>
          <table:table-cell office:value-type="string" calcext:value-type="string">
            <text:p>Urban Agglomeration</text:p>
          </table:table-cell>
          <table:table-cell office:value-type="float" office:value="35507" calcext:value-type="float">
            <text:p>3550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Umarg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5477" calcext:value-type="float">
            <text:p>3547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Pratap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5422" calcext:value-type="float">
            <text:p>35422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Lingsug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5411" calcext:value-type="float">
            <text:p>3541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Usilampat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5219" calcext:value-type="float">
            <text:p>3521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Palia Kal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5029" calcext:value-type="float">
            <text:p>35029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Wokha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Town Committee / Town Area Committee.</text:p>
          </table:table-cell>
          <table:table-cell office:value-type="float" office:value="35004" calcext:value-type="float">
            <text:p>3500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Rajpipl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4923" calcext:value-type="float">
            <text:p>34923</text:p>
          </table:table-cell>
          <table:table-cell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Vijayapu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4866" calcext:value-type="float">
            <text:p>3486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Rawatbhat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4690" calcext:value-type="float">
            <text:p>34690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Sangari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4537" calcext:value-type="float">
            <text:p>34537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Paitha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4518" calcext:value-type="float">
            <text:p>34518</text:p>
          </table:table-cell>
          <table:table-cell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Rahur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4476" calcext:value-type="float">
            <text:p>34476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34444" calcext:value-type="float">
            <text:p>34444</text:p>
          </table:table-cell>
          <table:table-cell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Zaid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34443" calcext:value-type="float">
            <text:p>3444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Lalsot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4363" calcext:value-type="float">
            <text:p>3436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aih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4342" calcext:value-type="float">
            <text:p>34342</text:p>
          </table:table-cell>
          <table:table-cell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edarany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4266" calcext:value-type="float">
            <text:p>3426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Naw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4207" calcext:value-type="float">
            <text:p>3420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Solan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Municipal Council</text:p>
          </table:table-cell>
          <table:table-cell office:value-type="float" office:value="34206" calcext:value-type="float">
            <text:p>34206</text:p>
          </table:table-cell>
          <table:table-cell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Vap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Industrial Notified Area</text:p>
          </table:table-cell>
          <table:table-cell office:value-type="float" office:value="34162" calcext:value-type="float">
            <text:p>3416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Sanawad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4114" calcext:value-type="float">
            <text:p>34114</text:p>
          </table:table-cell>
          <table:table-cell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Warisali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.</text:p>
          </table:table-cell>
          <table:table-cell office:value-type="float" office:value="34056" calcext:value-type="float">
            <text:p>3405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Revel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34042" calcext:value-type="float">
            <text:p>34042</text:p>
          </table:table-cell>
          <table:table-cell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Sabal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34039" calcext:value-type="float">
            <text:p>34039</text:p>
          </table:table-cell>
          <table:table-cell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Tuljap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4011" calcext:value-type="float">
            <text:p>3401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Simdeg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otified area</text:p>
          </table:table-cell>
          <table:table-cell office:value-type="float" office:value="33981" calcext:value-type="float">
            <text:p>33981</text:p>
          </table:table-cell>
          <table:table-cell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Musabani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</text:p>
          </table:table-cell>
          <table:table-cell office:value-type="float" office:value="33980" calcext:value-type="float">
            <text:p>33980</text:p>
          </table:table-cell>
          <table:table-cell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Kodungall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33935" calcext:value-type="float">
            <text:p>3393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Phulaban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33890" calcext:value-type="float">
            <text:p>33890</text:p>
          </table:table-cell>
          <table:table-cell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Umreth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3762" calcext:value-type="float">
            <text:p>3376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Narsipatn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33757" calcext:value-type="float">
            <text:p>3375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Nautanw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33753" calcext:value-type="float">
            <text:p>3375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Rajgi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3738" calcext:value-type="float">
            <text:p>33738</text:p>
          </table:table-cell>
          <table:table-cell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Yellandu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Municipality</text:p>
          </table:table-cell>
          <table:table-cell office:value-type="float" office:value="33732" calcext:value-type="float">
            <text:p>3373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Sathyamanga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3722" calcext:value-type="float">
            <text:p>33722</text:p>
          </table:table-cell>
          <table:table-cell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Pilibang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3608" calcext:value-type="float">
            <text:p>33608</text:p>
          </table:table-cell>
          <table:table-cell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Morsh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3607" calcext:value-type="float">
            <text:p>33607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Pehow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33564" calcext:value-type="float">
            <text:p>33564</text:p>
          </table:table-cell>
          <table:table-cell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Sone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3490" calcext:value-type="float">
            <text:p>33490</text:p>
          </table:table-cell>
          <table:table-cell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Pappinisseri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Census town</text:p>
          </table:table-cell>
          <table:table-cell office:value-type="float" office:value="33273" calcext:value-type="float">
            <text:p>33273</text:p>
          </table:table-cell>
          <table:table-cell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Zamani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33243" calcext:value-type="float">
            <text:p>3324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Mihijam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Notified area</text:p>
          </table:table-cell>
          <table:table-cell office:value-type="float" office:value="33236" calcext:value-type="float">
            <text:p>33236</text:p>
          </table:table-cell>
          <table:table-cell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Purn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3225" calcext:value-type="float">
            <text:p>33225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Puliyanku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3187" calcext:value-type="float">
            <text:p>33187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Shikarpur, Bulandshah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3187" calcext:value-type="float">
            <text:p>33187</text:p>
          </table:table-cell>
          <table:table-cell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Umari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3114" calcext:value-type="float">
            <text:p>3311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Pors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3103" calcext:value-type="float">
            <text:p>33103</text:p>
          </table:table-cell>
          <table:table-cell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Naugawan Sadat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32954" calcext:value-type="float">
            <text:p>3295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Fatehpur Sikr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.</text:p>
          </table:table-cell>
          <table:table-cell office:value-type="float" office:value="32905" calcext:value-type="float">
            <text:p>3290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Manuguru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Census town</text:p>
          </table:table-cell>
          <table:table-cell office:value-type="float" office:value="32893" calcext:value-type="float">
            <text:p>32893</text:p>
          </table:table-cell>
          <table:table-cell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Udaipur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Municipal Council</text:p>
          </table:table-cell>
          <table:table-cell office:value-type="float" office:value="32758" calcext:value-type="float">
            <text:p>327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Pipar City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2735" calcext:value-type="float">
            <text:p>32735</text:p>
          </table:table-cell>
          <table:table-cell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Pattamunda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32730" calcext:value-type="float">
            <text:p>32730</text:p>
          </table:table-cell>
          <table:table-cell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Nanjiko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Census town</text:p>
          </table:table-cell>
          <table:table-cell office:value-type="float" office:value="32689" calcext:value-type="float">
            <text:p>3268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Taranag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2640" calcext:value-type="float">
            <text:p>3264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Yerraguntl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32574" calcext:value-type="float">
            <text:p>3257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atan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2561" calcext:value-type="float">
            <text:p>32561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Sherghat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2526" calcext:value-type="float">
            <text:p>32526</text:p>
          </table:table-cell>
          <table:table-cell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Sankeshwa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2511" calcext:value-type="float">
            <text:p>32511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Madiker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2496" calcext:value-type="float">
            <text:p>32496</text:p>
          </table:table-cell>
          <table:table-cell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Thuraiy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2439" calcext:value-type="float">
            <text:p>3243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Sanan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2417" calcext:value-type="float">
            <text:p>32417</text:p>
          </table:table-cell>
          <table:table-cell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Rajul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2395" calcext:value-type="float">
            <text:p>32395</text:p>
          </table:table-cell>
          <table:table-cell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Kyathampalle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Census town</text:p>
          </table:table-cell>
          <table:table-cell office:value-type="float" office:value="32385" calcext:value-type="float">
            <text:p>3238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Shahabad, Ram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32370" calcext:value-type="float">
            <text:p>32370</text:p>
          </table:table-cell>
          <table:table-cell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Tilda Newra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32331" calcext:value-type="float">
            <text:p>3233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Narsingh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2329" calcext:value-type="float">
            <text:p>3232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Chittur-Thathamangala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32298" calcext:value-type="float">
            <text:p>3229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Malaj Khand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2296" calcext:value-type="float">
            <text:p>32296</text:p>
          </table:table-cell>
          <table:table-cell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arang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32294" calcext:value-type="float">
            <text:p>32294</text:p>
          </table:table-cell>
          <table:table-cell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Roberts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32243" calcext:value-type="float">
            <text:p>32243</text:p>
          </table:table-cell>
          <table:table-cell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Sirkal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2228" calcext:value-type="float">
            <text:p>32228</text:p>
          </table:table-cell>
          <table:table-cell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Radhanpu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2191" calcext:value-type="float">
            <text:p>32191</text:p>
          </table:table-cell>
          <table:table-cell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Tiruchend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2171" calcext:value-type="float">
            <text:p>3217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Utraul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.</text:p>
          </table:table-cell>
          <table:table-cell office:value-type="float" office:value="32145" calcext:value-type="float">
            <text:p>3214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Patratu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</text:p>
          </table:table-cell>
          <table:table-cell office:value-type="float" office:value="32134" calcext:value-type="float">
            <text:p>32134</text:p>
          </table:table-cell>
          <table:table-cell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Vijainagar, Ajme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2124" calcext:value-type="float">
            <text:p>3212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Periyasem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2024" calcext:value-type="float">
            <text:p>32024</text:p>
          </table:table-cell>
          <table:table-cell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Pathr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2001" calcext:value-type="float">
            <text:p>32001</text:p>
          </table:table-cell>
          <table:table-cell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Sad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31742" calcext:value-type="float">
            <text:p>31742</text:p>
          </table:table-cell>
          <table:table-cell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Talikot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1693" calcext:value-type="float">
            <text:p>3169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Sinn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1630" calcext:value-type="float">
            <text:p>31630</text:p>
          </table:table-cell>
          <table:table-cell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Mungeli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Urban Agglomeration</text:p>
          </table:table-cell>
          <table:table-cell office:value-type="float" office:value="31613" calcext:value-type="float">
            <text:p>31613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Sedam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1539" calcext:value-type="float">
            <text:p>31539</text:p>
          </table:table-cell>
          <table:table-cell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Shikarip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1516" calcext:value-type="float">
            <text:p>31516</text:p>
          </table:table-cell>
          <table:table-cell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Sumer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1482" calcext:value-type="float">
            <text:p>31482</text:p>
          </table:table-cell>
          <table:table-cell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Satt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1443" calcext:value-type="float">
            <text:p>31443</text:p>
          </table:table-cell>
          <table:table-cell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Sugaul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1432" calcext:value-type="float">
            <text:p>31432</text:p>
          </table:table-cell>
          <table:table-cell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Lumding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31347" calcext:value-type="float">
            <text:p>3134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Vandavas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31320" calcext:value-type="float">
            <text:p>3132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Titlagarh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 </text:p>
          </table:table-cell>
          <table:table-cell office:value-type="float" office:value="31258" calcext:value-type="float">
            <text:p>312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Uch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Census town</text:p>
          </table:table-cell>
          <table:table-cell office:value-type="float" office:value="31238" calcext:value-type="float">
            <text:p>3123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Mokokchung</text:p>
          </table:table-cell>
          <table:table-cell office:value-type="string" calcext:value-type="string">
            <text:p>Nagaland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31214" calcext:value-type="float">
            <text:p>31214</text:p>
          </table:table-cell>
          <table:table-cell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Paschim Punropar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</text:p>
          </table:table-cell>
          <table:table-cell office:value-type="float" office:value="31198" calcext:value-type="float">
            <text:p>31198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Sagwa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1127" calcext:value-type="float">
            <text:p>31127</text:p>
          </table:table-cell>
          <table:table-cell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Ramganj Mand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30973" calcext:value-type="float">
            <text:p>30973</text:p>
          </table:table-cell>
          <table:table-cell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Tarakeswa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30947" calcext:value-type="float">
            <text:p>3094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ahalingapu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30858" calcext:value-type="float">
            <text:p>30858</text:p>
          </table:table-cell>
          <table:table-cell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Dharmanagar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Municipal Council</text:p>
          </table:table-cell>
          <table:table-cell office:value-type="float" office:value="30785" calcext:value-type="float">
            <text:p>3078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Mahemdab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30768" calcext:value-type="float">
            <text:p>30768</text:p>
          </table:table-cell>
          <table:table-cell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Manendragarh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Municipality</text:p>
          </table:table-cell>
          <table:table-cell office:value-type="float" office:value="30758" calcext:value-type="float">
            <text:p>30758</text:p>
          </table:table-cell>
          <table:table-cell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Ura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0439" calcext:value-type="float">
            <text:p>3043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Tharamangal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0222" calcext:value-type="float">
            <text:p>3022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Tirukkoyi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0212" calcext:value-type="float">
            <text:p>3021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30201" calcext:value-type="float">
            <text:p>30201</text:p>
          </table:table-cell>
          <table:table-cell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Makhdum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0109" calcext:value-type="float">
            <text:p>30109</text:p>
          </table:table-cell>
          <table:table-cell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Mane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30082" calcext:value-type="float">
            <text:p>30082</text:p>
          </table:table-cell>
          <table:table-cell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Oddanchat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0064" calcext:value-type="float">
            <text:p>3006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Pallad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30016" calcext:value-type="float">
            <text:p>30016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Mund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30000" calcext:value-type="float">
            <text:p>30000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Nabarangapu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Municipality</text:p>
          </table:table-cell>
          <table:table-cell office:value-type="float" office:value="29960" calcext:value-type="float">
            <text:p>2996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Mudalag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9893" calcext:value-type="float">
            <text:p>29893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Samalkh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9866" calcext:value-type="float">
            <text:p>29866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Nepanag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9682" calcext:value-type="float">
            <text:p>2968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Karjat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9663" calcext:value-type="float">
            <text:p>2966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Ranavav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Urban Agglomeration</text:p>
          </table:table-cell>
          <table:table-cell office:value-type="float" office:value="29645" calcext:value-type="float">
            <text:p>29645</text:p>
          </table:table-cell>
          <table:table-cell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Pedan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Nagar Panchayat</text:p>
          </table:table-cell>
          <table:table-cell office:value-type="float" office:value="29613" calcext:value-type="float">
            <text:p>29613</text:p>
          </table:table-cell>
          <table:table-cell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Pinjore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Urban Agglomeration</text:p>
          </table:table-cell>
          <table:table-cell office:value-type="float" office:value="29609" calcext:value-type="float">
            <text:p>29609</text:p>
          </table:table-cell>
          <table:table-cell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Lakher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9572" calcext:value-type="float">
            <text:p>2957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Pasan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9565" calcext:value-type="float">
            <text:p>29565</text:p>
          </table:table-cell>
          <table:table-cell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Puttur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29436" calcext:value-type="float">
            <text:p>29436</text:p>
          </table:table-cell>
          <table:table-cell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Vadakkuvalliy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9417" calcext:value-type="float">
            <text:p>2941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Tirukalukund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9391" calcext:value-type="float">
            <text:p>2939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Mahid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Urban Agglomeration</text:p>
          </table:table-cell>
          <table:table-cell office:value-type="float" office:value="29379" calcext:value-type="float">
            <text:p>29379</text:p>
          </table:table-cell>
          <table:table-cell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Mussoorie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Urban Agglomeration</text:p>
          </table:table-cell>
          <table:table-cell office:value-type="float" office:value="29329" calcext:value-type="float">
            <text:p>29329</text:p>
          </table:table-cell>
          <table:table-cell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uvattupuzh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9246" calcext:value-type="float">
            <text:p>29246</text:p>
          </table:table-cell>
          <table:table-cell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Ras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9238" calcext:value-type="float">
            <text:p>29238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Udaipurwat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9236" calcext:value-type="float">
            <text:p>2923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anwath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9218" calcext:value-type="float">
            <text:p>29218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Adoo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9171" calcext:value-type="float">
            <text:p>2917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Uthamapalay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9050" calcext:value-type="float">
            <text:p>2905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Part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9012" calcext:value-type="float">
            <text:p>29012</text:p>
          </table:table-cell>
          <table:table-cell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ahan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Municipal Council</text:p>
          </table:table-cell>
          <table:table-cell office:value-type="float" office:value="28899" calcext:value-type="float">
            <text:p>2889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Ladw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8887" calcext:value-type="float">
            <text:p>2888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Mankacha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Census town</text:p>
          </table:table-cell>
          <table:table-cell office:value-type="float" office:value="28780" calcext:value-type="float">
            <text:p>28780</text:p>
          </table:table-cell>
          <table:table-cell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Nongstoin</text:p>
          </table:table-cell>
          <table:table-cell office:value-type="string" calcext:value-type="string">
            <text:p>Meghalaya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28742" calcext:value-type="float">
            <text:p>2874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Losal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504" calcext:value-type="float">
            <text:p>2850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Sri Madhopu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492" calcext:value-type="float">
            <text:p>28492</text:p>
          </table:table-cell>
          <table:table-cell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Ramn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458" calcext:value-type="float">
            <text:p>28458</text:p>
          </table:table-cell>
          <table:table-cell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Mavelikkara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8439" calcext:value-type="float">
            <text:p>28439</text:p>
          </table:table-cell>
          <table:table-cell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Rawats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387" calcext:value-type="float">
            <text:p>28387</text:p>
          </table:table-cell>
          <table:table-cell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Rajakhe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349" calcext:value-type="float">
            <text:p>28349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La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8307" calcext:value-type="float">
            <text:p>2830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Lal Gopalganj Nindau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8288" calcext:value-type="float">
            <text:p>282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uddebihal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8219" calcext:value-type="float">
            <text:p>28219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Sirsa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Urban Agglomeration</text:p>
          </table:table-cell>
          <table:table-cell office:value-type="float" office:value="28212" calcext:value-type="float">
            <text:p>28212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Shahpu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8174" calcext:value-type="float">
            <text:p>28174</text:p>
          </table:table-cell>
          <table:table-cell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Surand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8146" calcext:value-type="float">
            <text:p>28146</text:p>
          </table:table-cell>
          <table:table-cell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Sangol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8116" calcext:value-type="float">
            <text:p>28116</text:p>
          </table:table-cell>
          <table:table-cell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Pavagad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8068" calcext:value-type="float">
            <text:p>28068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Tharad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954" calcext:value-type="float">
            <text:p>2795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Mans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922" calcext:value-type="float">
            <text:p>27922</text:p>
          </table:table-cell>
          <table:table-cell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Umbergaon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859" calcext:value-type="float">
            <text:p>2785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Mavoo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Census town</text:p>
          </table:table-cell>
          <table:table-cell office:value-type="float" office:value="27845" calcext:value-type="float">
            <text:p>27845</text:p>
          </table:table-cell>
          <table:table-cell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Nalbari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27839" calcext:value-type="float">
            <text:p>2783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Talaj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822" calcext:value-type="float">
            <text:p>2782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Mal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7815" calcext:value-type="float">
            <text:p>27815</text:p>
          </table:table-cell>
          <table:table-cell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ngrulpi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7815" calcext:value-type="float">
            <text:p>27815</text:p>
          </table:table-cell>
          <table:table-cell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Soro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27794" calcext:value-type="float">
            <text:p>27794</text:p>
          </table:table-cell>
          <table:table-cell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Shahpu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7792" calcext:value-type="float">
            <text:p>27792</text:p>
          </table:table-cell>
          <table:table-cell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Vadnag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790" calcext:value-type="float">
            <text:p>2779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Raisinghnag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7736" calcext:value-type="float">
            <text:p>27736</text:p>
          </table:table-cell>
          <table:table-cell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Sindhag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7732" calcext:value-type="float">
            <text:p>27732</text:p>
          </table:table-cell>
          <table:table-cell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Sanduru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7614" calcext:value-type="float">
            <text:p>27614</text:p>
          </table:table-cell>
          <table:table-cell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Sohn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7570" calcext:value-type="float">
            <text:p>27570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Manavad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7563" calcext:value-type="float">
            <text:p>27563</text:p>
          </table:table-cell>
          <table:table-cell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Pihan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7545" calcext:value-type="float">
            <text:p>27545</text:p>
          </table:table-cell>
          <table:table-cell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Safidon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7541" calcext:value-type="float">
            <text:p>27541</text:p>
          </table:table-cell>
          <table:table-cell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Riso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7516" calcext:value-type="float">
            <text:p>27516</text:p>
          </table:table-cell>
          <table:table-cell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Roser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Municipality</text:p>
          </table:table-cell>
          <table:table-cell office:value-type="float" office:value="27492" calcext:value-type="float">
            <text:p>27492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Sankar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7454" calcext:value-type="float">
            <text:p>27454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Malpu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Urban Agglomeration</text:p>
          </table:table-cell>
          <table:table-cell office:value-type="float" office:value="27360" calcext:value-type="float">
            <text:p>27360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Sonamukh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27354" calcext:value-type="float">
            <text:p>27354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Shamsabad, Ag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7338" calcext:value-type="float">
            <text:p>27338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Nokh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agar Panchayat</text:p>
          </table:table-cell>
          <table:table-cell office:value-type="float" office:value="27302" calcext:value-type="float">
            <text:p>2730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PandUrban Agglomeration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</text:p>
          </table:table-cell>
          <table:table-cell office:value-type="float" office:value="27161" calcext:value-type="float">
            <text:p>27161</text:p>
          </table:table-cell>
          <table:table-cell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Mainaguri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</text:p>
          </table:table-cell>
          <table:table-cell office:value-type="float" office:value="27106" calcext:value-type="float">
            <text:p>27106</text:p>
          </table:table-cell>
          <table:table-cell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Afzalp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7088" calcext:value-type="float">
            <text:p>270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Shir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999" calcext:value-type="float">
            <text:p>26999</text:p>
          </table:table-cell>
          <table:table-cell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Salay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6875" calcext:value-type="float">
            <text:p>26875</text:p>
          </table:table-cell>
          <table:table-cell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Shenko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26838" calcext:value-type="float">
            <text:p>26838</text:p>
          </table:table-cell>
          <table:table-cell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Pratapgarh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Census town</text:p>
          </table:table-cell>
          <table:table-cell office:value-type="float" office:value="26837" calcext:value-type="float">
            <text:p>26837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Vadipat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6830" calcext:value-type="float">
            <text:p>2683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Nagarkurnool</text:p>
          </table:table-cell>
          <table:table-cell office:value-type="string" calcext:value-type="string">
            <text:p>Telangana</text:p>
          </table:table-cell>
          <table:table-cell office:value-type="string" calcext:value-type="string">
            <text:p>Census town</text:p>
          </table:table-cell>
          <table:table-cell office:value-type="float" office:value="26801" calcext:value-type="float">
            <text:p>2680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Savne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712" calcext:value-type="float">
            <text:p>26712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Sasv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689" calcext:value-type="float">
            <text:p>26689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Rudra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6683" calcext:value-type="float">
            <text:p>26683</text:p>
          </table:table-cell>
          <table:table-cell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Soro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6678" calcext:value-type="float">
            <text:p>26678</text:p>
          </table:table-cell>
          <table:table-cell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Sholing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6652" calcext:value-type="float">
            <text:p>26652</text:p>
          </table:table-cell>
          <table:table-cell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Pandharkaod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572" calcext:value-type="float">
            <text:p>26572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Perumbavoo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6547" calcext:value-type="float">
            <text:p>26547</text:p>
          </table:table-cell>
          <table:table-cell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Madd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6521" calcext:value-type="float">
            <text:p>26521</text:p>
          </table:table-cell>
          <table:table-cell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Nadba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6411" calcext:value-type="float">
            <text:p>2641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Talod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363" calcext:value-type="float">
            <text:p>2636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Shrigond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324" calcext:value-type="float">
            <text:p>26324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Madhugir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6304" calcext:value-type="float">
            <text:p>26304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Tekkalakote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6224" calcext:value-type="float">
            <text:p>2622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Seoni-Malw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6202" calcext:value-type="float">
            <text:p>26202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Shird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6184" calcext:value-type="float">
            <text:p>26184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SUrban Agglomeration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6149" calcext:value-type="float">
            <text:p>2614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Terdal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6088" calcext:value-type="float">
            <text:p>260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Rave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5993" calcext:value-type="float">
            <text:p>25993</text:p>
          </table:table-cell>
          <table:table-cell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Tirupath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5980" calcext:value-type="float">
            <text:p>2598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Taraori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.</text:p>
          </table:table-cell>
          <table:table-cell office:value-type="float" office:value="25944" calcext:value-type="float">
            <text:p>2594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Mukhe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5933" calcext:value-type="float">
            <text:p>25933</text:p>
          </table:table-cell>
          <table:table-cell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Manachanal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5931" calcext:value-type="float">
            <text:p>25931</text:p>
          </table:table-cell>
          <table:table-cell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Rehl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5890" calcext:value-type="float">
            <text:p>25890</text:p>
          </table:table-cell>
          <table:table-cell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Sanchore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5884" calcext:value-type="float">
            <text:p>25884</text:p>
          </table:table-cell>
          <table:table-cell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Raju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5843" calcext:value-type="float">
            <text:p>25843</text:p>
          </table:table-cell>
          <table:table-cell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Piro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5811" calcext:value-type="float">
            <text:p>25811</text:p>
          </table:table-cell>
          <table:table-cell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Mudabidr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5713" calcext:value-type="float">
            <text:p>25713</text:p>
          </table:table-cell>
          <table:table-cell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Vadgaon Kasb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5651" calcext:value-type="float">
            <text:p>2565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Nag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5572" calcext:value-type="float">
            <text:p>2557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Vijapu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5558" calcext:value-type="float">
            <text:p>255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Viswanath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Census town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Po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5505" calcext:value-type="float">
            <text:p>25505</text:p>
          </table:table-cell>
          <table:table-cell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Panagu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5501" calcext:value-type="float">
            <text:p>25501</text:p>
          </table:table-cell>
          <table:table-cell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Manaw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5467" calcext:value-type="float">
            <text:p>25467</text:p>
          </table:table-cell>
          <table:table-cell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Tehri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.</text:p>
          </table:table-cell>
          <table:table-cell office:value-type="float" office:value="25423" calcext:value-type="float">
            <text:p>2542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Samdh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5327" calcext:value-type="float">
            <text:p>25327</text:p>
          </table:table-cell>
          <table:table-cell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Pard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5275" calcext:value-type="float">
            <text:p>25275</text:p>
          </table:table-cell>
          <table:table-cell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Rahat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5215" calcext:value-type="float">
            <text:p>25215</text:p>
          </table:table-cell>
          <table:table-cell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Panag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5199" calcext:value-type="float">
            <text:p>25199</text:p>
          </table:table-cell>
          <table:table-cell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Uthiramer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5194" calcext:value-type="float">
            <text:p>2519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Tiror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5181" calcext:value-type="float">
            <text:p>2518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Rangi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25151" calcext:value-type="float">
            <text:p>25151</text:p>
          </table:table-cell>
          <table:table-cell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Sahjanw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5107" calcext:value-type="float">
            <text:p>25107</text:p>
          </table:table-cell>
          <table:table-cell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Wara Seon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5103" calcext:value-type="float">
            <text:p>2510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Magad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5031" calcext:value-type="float">
            <text:p>25031</text:p>
          </table:table-cell>
          <table:table-cell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Rajgarh (Alwar)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5009" calcext:value-type="float">
            <text:p>25009</text:p>
          </table:table-cell>
          <table:table-cell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Rafi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4992" calcext:value-type="float">
            <text:p>24992</text:p>
          </table:table-cell>
          <table:table-cell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Taran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4908" calcext:value-type="float">
            <text:p>2490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Rampur Manihar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4844" calcext:value-type="float">
            <text:p>24844</text:p>
          </table:table-cell>
          <table:table-cell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Sheoganj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4789" calcext:value-type="float">
            <text:p>24789</text:p>
          </table:table-cell>
          <table:table-cell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Raikot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4769" calcext:value-type="float">
            <text:p>24769</text:p>
          </table:table-cell>
          <table:table-cell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Pauri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24743" calcext:value-type="float">
            <text:p>24743</text:p>
          </table:table-cell>
          <table:table-cell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Sumer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4661" calcext:value-type="float">
            <text:p>24661</text:p>
          </table:table-cell>
          <table:table-cell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Navalgund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4613" calcext:value-type="float">
            <text:p>2461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Shah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4602" calcext:value-type="float">
            <text:p>24602</text:p>
          </table:table-cell>
          <table:table-cell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Marhaura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4548" calcext:value-type="float">
            <text:p>24548</text:p>
          </table:table-cell>
          <table:table-cell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Tulsi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4488" calcext:value-type="float">
            <text:p>244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Sadri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4413" calcext:value-type="float">
            <text:p>24413</text:p>
          </table:table-cell>
          <table:table-cell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Thiruthuraipoon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24404" calcext:value-type="float">
            <text:p>2440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Shiggaon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4327" calcext:value-type="float">
            <text:p>24327</text:p>
          </table:table-cell>
          <table:table-cell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allapat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Census town</text:p>
          </table:table-cell>
          <table:table-cell office:value-type="float" office:value="24326" calcext:value-type="float">
            <text:p>24326</text:p>
          </table:table-cell>
          <table:table-cell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Mahendragarh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4323" calcext:value-type="float">
            <text:p>24323</text:p>
          </table:table-cell>
          <table:table-cell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Sausa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4312" calcext:value-type="float">
            <text:p>24312</text:p>
          </table:table-cell>
          <table:table-cell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Ponner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4309" calcext:value-type="float">
            <text:p>24309</text:p>
          </table:table-cell>
          <table:table-cell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Mah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4276" calcext:value-type="float">
            <text:p>24276</text:p>
          </table:table-cell>
          <table:table-cell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Lohardag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Municipal Council</text:p>
          </table:table-cell>
          <table:table-cell office:value-type="float" office:value="24125" calcext:value-type="float">
            <text:p>2412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Tirwa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Margherita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Census town</text:p>
          </table:table-cell>
          <table:table-cell office:value-type="float" office:value="24049" calcext:value-type="float">
            <text:p>24049</text:p>
          </table:table-cell>
          <table:table-cell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Sundarnagar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Municipal Council</text:p>
          </table:table-cell>
          <table:table-cell office:value-type="float" office:value="23986" calcext:value-type="float">
            <text:p>23986</text:p>
          </table:table-cell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Raj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3937" calcext:value-type="float">
            <text:p>23937</text:p>
          </table:table-cell>
          <table:table-cell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Mangaldoi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Municipal board</text:p>
          </table:table-cell>
          <table:table-cell office:value-type="float" office:value="23920" calcext:value-type="float">
            <text:p>23920</text:p>
          </table:table-cell>
          <table:table-cell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Renigunta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23862" calcext:value-type="float">
            <text:p>23862</text:p>
          </table:table-cell>
          <table:table-cell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Longowal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3851" calcext:value-type="float">
            <text:p>2385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Rati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3826" calcext:value-type="float">
            <text:p>23826</text:p>
          </table:table-cell>
          <table:table-cell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Lalgu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3740" calcext:value-type="float">
            <text:p>2374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Shrirangapattan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3729" calcext:value-type="float">
            <text:p>23729</text:p>
          </table:table-cell>
          <table:table-cell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Niwar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3724" calcext:value-type="float">
            <text:p>2372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Nath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3660" calcext:value-type="float">
            <text:p>2366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Unnamalaikad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3656" calcext:value-type="float">
            <text:p>2365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PurqUrban Agglomerationz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Urban Agglomeration</text:p>
          </table:table-cell>
          <table:table-cell office:value-type="float" office:value="23599" calcext:value-type="float">
            <text:p>23599</text:p>
          </table:table-cell>
          <table:table-cell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Shamsabad, Farrukhabad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3596" calcext:value-type="float">
            <text:p>23596</text:p>
          </table:table-cell>
          <table:table-cell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Mir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3576" calcext:value-type="float">
            <text:p>23576</text:p>
          </table:table-cell>
          <table:table-cell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Todaraising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3559" calcext:value-type="float">
            <text:p>2355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Warha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.</text:p>
          </table:table-cell>
          <table:table-cell office:value-type="float" office:value="23456" calcext:value-type="float">
            <text:p>2345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Rajam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23424" calcext:value-type="float">
            <text:p>23424</text:p>
          </table:table-cell>
          <table:table-cell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Urmar Tand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3419" calcext:value-type="float">
            <text:p>2341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Lona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3416" calcext:value-type="float">
            <text:p>23416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Poway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3406" calcext:value-type="float">
            <text:p>23406</text:p>
          </table:table-cell>
          <table:table-cell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P.N.Pat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3331" calcext:value-type="float">
            <text:p>23331</text:p>
          </table:table-cell>
          <table:table-cell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Palampur</text:p>
          </table:table-cell>
          <table:table-cell office:value-type="string" calcext:value-type="string">
            <text:p>Himachal Pradesh</text:p>
          </table:table-cell>
          <table:table-cell office:value-type="string" calcext:value-type="string">
            <text:p>Town Panchayat</text:p>
          </table:table-cell>
          <table:table-cell office:value-type="float" office:value="23331" calcext:value-type="float">
            <text:p>23331</text:p>
          </table:table-cell>
          <table:table-cell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Srisailam Project (Right Flank Colony) Township</text:p>
          </table:table-cell>
          <table:table-cell office:value-type="string" calcext:value-type="string">
            <text:p>Andhra Pradesh</text:p>
          </table:table-cell>
          <table:table-cell office:value-type="string" calcext:value-type="string">
            <text:p>Census town</text:p>
          </table:table-cell>
          <table:table-cell office:value-type="float" office:value="23273" calcext:value-type="float">
            <text:p>23273</text:p>
          </table:table-cell>
          <table:table-cell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Sindag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3234" calcext:value-type="float">
            <text:p>23234</text:p>
          </table:table-cell>
          <table:table-cell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Sand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3234" calcext:value-type="float">
            <text:p>23234</text:p>
          </table:table-cell>
          <table:table-cell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Vaiko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3234" calcext:value-type="float">
            <text:p>2323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Mald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23218" calcext:value-type="float">
            <text:p>23218</text:p>
          </table:table-cell>
          <table:table-cell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Tharangamba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3191" calcext:value-type="float">
            <text:p>2319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Sakaleshapur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Municipal Council</text:p>
          </table:table-cell>
          <table:table-cell office:value-type="float" office:value="23176" calcext:value-type="float">
            <text:p>23176</text:p>
          </table:table-cell>
          <table:table-cell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Lal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23124" calcext:value-type="float">
            <text:p>2312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Malkangiri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23114" calcext:value-type="float">
            <text:p>23114</text:p>
          </table:table-cell>
          <table:table-cell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Rapar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3057" calcext:value-type="float">
            <text:p>23057</text:p>
          </table:table-cell>
          <table:table-cell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Mauganj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3024" calcext:value-type="float">
            <text:p>23024</text:p>
          </table:table-cell>
          <table:table-cell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Todabhim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977" calcext:value-type="float">
            <text:p>2297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Srinivaspu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2959" calcext:value-type="float">
            <text:p>22959</text:p>
          </table:table-cell>
          <table:table-cell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Murli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2936" calcext:value-type="float">
            <text:p>22936</text:p>
          </table:table-cell>
          <table:table-cell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Reengus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932" calcext:value-type="float">
            <text:p>22932</text:p>
          </table:table-cell>
          <table:table-cell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Sawantwad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2901" calcext:value-type="float">
            <text:p>22901</text:p>
          </table:table-cell>
          <table:table-cell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Tittakud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2894" calcext:value-type="float">
            <text:p>22894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Lilong</text:p>
          </table:table-cell>
          <table:table-cell office:value-type="string" calcext:value-type="string">
            <text:p>Manipur</text:p>
          </table:table-cell>
          <table:table-cell office:value-type="string" calcext:value-type="string">
            <text:p>Nagar Panchayat</text:p>
          </table:table-cell>
          <table:table-cell office:value-type="float" office:value="22888" calcext:value-type="float">
            <text:p>2288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Rajaldes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836" calcext:value-type="float">
            <text:p>22836</text:p>
          </table:table-cell>
          <table:table-cell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Pathard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2827" calcext:value-type="float">
            <text:p>22827</text:p>
          </table:table-cell>
          <table:table-cell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Achhne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.</text:p>
          </table:table-cell>
          <table:table-cell office:value-type="float" office:value="22781" calcext:value-type="float">
            <text:p>22781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Pacode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2781" calcext:value-type="float">
            <text:p>22781</text:p>
          </table:table-cell>
          <table:table-cell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Narau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2775" calcext:value-type="float">
            <text:p>22775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k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lika Parishad</text:p>
          </table:table-cell>
          <table:table-cell office:value-type="float" office:value="22712" calcext:value-type="float">
            <text:p>2271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Palai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2640" calcext:value-type="float">
            <text:p>22640</text:p>
          </table:table-cell>
          <table:table-cell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Morinda, Indi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2635" calcext:value-type="float">
            <text:p>22635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Manasa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2623" calcext:value-type="float">
            <text:p>22623</text:p>
          </table:table-cell>
          <table:table-cell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Nain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Municipality</text:p>
          </table:table-cell>
          <table:table-cell office:value-type="float" office:value="22607" calcext:value-type="float">
            <text:p>2260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Sahas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2606" calcext:value-type="float">
            <text:p>22606</text:p>
          </table:table-cell>
          <table:table-cell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Pauni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2587" calcext:value-type="float">
            <text:p>22587</text:p>
          </table:table-cell>
          <table:table-cell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Prithvi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2535" calcext:value-type="float">
            <text:p>22535</text:p>
          </table:table-cell>
          <table:table-cell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Ramtek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2516" calcext:value-type="float">
            <text:p>22516</text:p>
          </table:table-cell>
          <table:table-cell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Silapathar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22516" calcext:value-type="float">
            <text:p>22516</text:p>
          </table:table-cell>
          <table:table-cell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Songadh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2431" calcext:value-type="float">
            <text:p>22431</text:p>
          </table:table-cell>
          <table:table-cell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Safi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2378" calcext:value-type="float">
            <text:p>22378</text:p>
          </table:table-cell>
          <table:table-cell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Sohag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2339" calcext:value-type="float">
            <text:p>22339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Mul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2330" calcext:value-type="float">
            <text:p>22330</text:p>
          </table:table-cell>
          <table:table-cell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Sadulshah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326" calcext:value-type="float">
            <text:p>22326</text:p>
          </table:table-cell>
          <table:table-cell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Philla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2302" calcext:value-type="float">
            <text:p>22302</text:p>
          </table:table-cell>
          <table:table-cell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Sambhar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293" calcext:value-type="float">
            <text:p>22293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Prantij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282" calcext:value-type="float">
            <text:p>22282</text:p>
          </table:table-cell>
          <table:table-cell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Nagla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Census town</text:p>
          </table:table-cell>
          <table:table-cell office:value-type="float" office:value="22258" calcext:value-type="float">
            <text:p>2225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Pattran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Nagar Panchayat</text:p>
          </table:table-cell>
          <table:table-cell office:value-type="float" office:value="22175" calcext:value-type="float">
            <text:p>22175</text:p>
          </table:table-cell>
          <table:table-cell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ount Abu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2152" calcext:value-type="float">
            <text:p>22152</text:p>
          </table:table-cell>
          <table:table-cell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Reot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2082" calcext:value-type="float">
            <text:p>22082</text:p>
          </table:table-cell>
          <table:table-cell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Tenu dam-cum-Kathhara</text:p>
          </table:table-cell>
          <table:table-cell office:value-type="string" calcext:value-type="string">
            <text:p>Jharkhand</text:p>
          </table:table-cell>
          <table:table-cell office:value-type="string" calcext:value-type="string">
            <text:p>Census town.</text:p>
          </table:table-cell>
          <table:table-cell office:value-type="float" office:value="22080" calcext:value-type="float">
            <text:p>2208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Panchl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</text:p>
          </table:table-cell>
          <table:table-cell office:value-type="float" office:value="22051" calcext:value-type="float">
            <text:p>22051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Sitarganj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Municipal board</text:p>
          </table:table-cell>
          <table:table-cell office:value-type="float" office:value="22027" calcext:value-type="float">
            <text:p>22027</text:p>
          </table:table-cell>
          <table:table-cell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Pasighat</text:p>
          </table:table-cell>
          <table:table-cell office:value-type="string" calcext:value-type="string">
            <text:p>Arunachal Pradesh</text:p>
          </table:table-cell>
          <table:table-cell office:value-type="string" calcext:value-type="string">
            <text:p>Census town</text:p>
          </table:table-cell>
          <table:table-cell office:value-type="float" office:value="21965" calcext:value-type="float">
            <text:p>21965</text:p>
          </table:table-cell>
          <table:table-cell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Motipu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1957" calcext:value-type="float">
            <text:p>21957</text:p>
          </table:table-cell>
          <table:table-cell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O' Valley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943" calcext:value-type="float">
            <text:p>2194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Raghunath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21932" calcext:value-type="float">
            <text:p>21932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Suriyampalay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923" calcext:value-type="float">
            <text:p>21923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Qadian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1899" calcext:value-type="float">
            <text:p>2189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Rairangpur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</text:p>
          </table:table-cell>
          <table:table-cell office:value-type="float" office:value="21896" calcext:value-type="float">
            <text:p>21896</text:p>
          </table:table-cell>
          <table:table-cell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Silvassa</text:p>
          </table:table-cell>
          <table:table-cell office:value-type="string" calcext:value-type="string">
            <text:p>Dadra and Nagar Haveli</text:p>
          </table:table-cell>
          <table:table-cell office:value-type="string" calcext:value-type="string">
            <text:p>Census town</text:p>
          </table:table-cell>
          <table:table-cell office:value-type="float" office:value="21893" calcext:value-type="float">
            <text:p>21893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Nowrozabad (Khodargama)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1883" calcext:value-type="float">
            <text:p>2188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Mangrol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1842" calcext:value-type="float">
            <text:p>21842</text:p>
          </table:table-cell>
          <table:table-cell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Soya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Census town</text:p>
          </table:table-cell>
          <table:table-cell office:value-type="float" office:value="21819" calcext:value-type="float">
            <text:p>21819</text:p>
          </table:table-cell>
          <table:table-cell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Sujanpur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1815" calcext:value-type="float">
            <text:p>21815</text:p>
          </table:table-cell>
          <table:table-cell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Manihari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1803" calcext:value-type="float">
            <text:p>21803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Sikander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1783" calcext:value-type="float">
            <text:p>21783</text:p>
          </table:table-cell>
          <table:table-cell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Mangalvedhe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1706" calcext:value-type="float">
            <text:p>21706</text:p>
          </table:table-cell>
          <table:table-cell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Phule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1643" calcext:value-type="float">
            <text:p>21643</text:p>
          </table:table-cell>
          <table:table-cell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1643" calcext:value-type="float">
            <text:p>21643</text:p>
          </table:table-cell>
          <table:table-cell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Sholavandan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638" calcext:value-type="float">
            <text:p>21638</text:p>
          </table:table-cell>
          <table:table-cell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Said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1568" calcext:value-type="float">
            <text:p>21568</text:p>
          </table:table-cell>
          <table:table-cell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Sham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1507" calcext:value-type="float">
            <text:p>21507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Thammampatt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503" calcext:value-type="float">
            <text:p>2150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Maharaj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1490" calcext:value-type="float">
            <text:p>21490</text:p>
          </table:table-cell>
          <table:table-cell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Multa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1423" calcext:value-type="float">
            <text:p>21423</text:p>
          </table:table-cell>
          <table:table-cell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Mukerian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Municipal Council</text:p>
          </table:table-cell>
          <table:table-cell office:value-type="float" office:value="21384" calcext:value-type="float">
            <text:p>21384</text:p>
          </table:table-cell>
          <table:table-cell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Sirs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1373" calcext:value-type="float">
            <text:p>21373</text:p>
          </table:table-cell>
          <table:table-cell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Purw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1271" calcext:value-type="float">
            <text:p>21271</text:p>
          </table:table-cell>
          <table:table-cell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Sheohar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1262" calcext:value-type="float">
            <text:p>21262</text:p>
          </table:table-cell>
          <table:table-cell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Namagiripe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250" calcext:value-type="float">
            <text:p>2125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Paras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Census town</text:p>
          </table:table-cell>
          <table:table-cell office:value-type="float" office:value="21206" calcext:value-type="float">
            <text:p>21206</text:p>
          </table:table-cell>
          <table:table-cell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Lathi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Municipality</text:p>
          </table:table-cell>
          <table:table-cell office:value-type="float" office:value="21173" calcext:value-type="float">
            <text:p>21173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Lalganj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1142" calcext:value-type="float">
            <text:p>21142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Narkhe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1127" calcext:value-type="float">
            <text:p>21127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Mathabhang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Municipality</text:p>
          </table:table-cell>
          <table:table-cell office:value-type="float" office:value="21107" calcext:value-type="float">
            <text:p>21107</text:p>
          </table:table-cell>
          <table:table-cell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Shendurjan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1083" calcext:value-type="float">
            <text:p>21083</text:p>
          </table:table-cell>
          <table:table-cell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Peravuran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1045" calcext:value-type="float">
            <text:p>21045</text:p>
          </table:table-cell>
          <table:table-cell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20997" calcext:value-type="float">
            <text:p>20997</text:p>
          </table:table-cell>
          <table:table-cell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Phulpu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0986" calcext:value-type="float">
            <text:p>20986</text:p>
          </table:table-cell>
          <table:table-cell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Rania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Municipal Committee</text:p>
          </table:table-cell>
          <table:table-cell office:value-type="float" office:value="20961" calcext:value-type="float">
            <text:p>20961</text:p>
          </table:table-cell>
          <table:table-cell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Pali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0942" calcext:value-type="float">
            <text:p>20942</text:p>
          </table:table-cell>
          <table:table-cell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Pachore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0939" calcext:value-type="float">
            <text:p>20939</text:p>
          </table:table-cell>
          <table:table-cell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Parangipetta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0912" calcext:value-type="float">
            <text:p>20912</text:p>
          </table:table-cell>
          <table:table-cell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Pudupattin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Census town</text:p>
          </table:table-cell>
          <table:table-cell office:value-type="float" office:value="20901" calcext:value-type="float">
            <text:p>20901</text:p>
          </table:table-cell>
          <table:table-cell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Panniyannu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Census town</text:p>
          </table:table-cell>
          <table:table-cell office:value-type="float" office:value="20863" calcext:value-type="float">
            <text:p>20863</text:p>
          </table:table-cell>
          <table:table-cell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Maharaj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0860" calcext:value-type="float">
            <text:p>20860</text:p>
          </table:table-cell>
          <table:table-cell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Rau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0855" calcext:value-type="float">
            <text:p>20855</text:p>
          </table:table-cell>
          <table:table-cell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Monoharpur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</text:p>
          </table:table-cell>
          <table:table-cell office:value-type="float" office:value="20846" calcext:value-type="float">
            <text:p>20846</text:p>
          </table:table-cell>
          <table:table-cell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ndaw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0830" calcext:value-type="float">
            <text:p>20830</text:p>
          </table:table-cell>
          <table:table-cell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Marigaon</text:p>
          </table:table-cell>
          <table:table-cell office:value-type="string" calcext:value-type="string">
            <text:p>Assam</text:p>
          </table:table-cell>
          <table:table-cell office:value-type="string" calcext:value-type="string">
            <text:p>Town Committee / Town Area Committee</text:p>
          </table:table-cell>
          <table:table-cell office:value-type="float" office:value="20811" calcext:value-type="float">
            <text:p>20811</text:p>
          </table:table-cell>
          <table:table-cell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allikonda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0771" calcext:value-type="float">
            <text:p>20771</text:p>
          </table:table-cell>
          <table:table-cell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Pindwara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0765" calcext:value-type="float">
            <text:p>20765</text:p>
          </table:table-cell>
          <table:table-cell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Shishgarh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0684" calcext:value-type="float">
            <text:p>20684</text:p>
          </table:table-cell>
          <table:table-cell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Patur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0538" calcext:value-type="float">
            <text:p>20538</text:p>
          </table:table-cell>
          <table:table-cell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Mayang Imphal</text:p>
          </table:table-cell>
          <table:table-cell office:value-type="string" calcext:value-type="string">
            <text:p>Manipur</text:p>
          </table:table-cell>
          <table:table-cell office:value-type="string" calcext:value-type="string">
            <text:p>Nagar Panchayat</text:p>
          </table:table-cell>
          <table:table-cell office:value-type="float" office:value="20532" calcext:value-type="float">
            <text:p>20532</text:p>
          </table:table-cell>
          <table:table-cell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Mhowgaon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</text:p>
          </table:table-cell>
          <table:table-cell office:value-type="float" office:value="20523" calcext:value-type="float">
            <text:p>20523</text:p>
          </table:table-cell>
          <table:table-cell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Guruvayoor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20510" calcext:value-type="float">
            <text:p>20510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Mhaswa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0500" calcext:value-type="float">
            <text:p>20500</text:p>
          </table:table-cell>
          <table:table-cell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Sahawa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20470" calcext:value-type="float">
            <text:p>20470</text:p>
          </table:table-cell>
          <table:table-cell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Sivagiri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0380" calcext:value-type="float">
            <text:p>20380</text:p>
          </table:table-cell>
          <table:table-cell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Mundarg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0363" calcext:value-type="float">
            <text:p>20363</text:p>
          </table:table-cell>
          <table:table-cell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Punjaipugalur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20309" calcext:value-type="float">
            <text:p>20309</text:p>
          </table:table-cell>
          <table:table-cell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Kailasahar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Nagar Panchayat</text:p>
          </table:table-cell>
          <table:table-cell office:value-type="float" office:value="20279" calcext:value-type="float">
            <text:p>20279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Samthar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0217" calcext:value-type="float">
            <text:p>20217</text:p>
          </table:table-cell>
          <table:table-cell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Sakti</text:p>
          </table:table-cell>
          <table:table-cell office:value-type="string" calcext:value-type="string">
            <text:p>Chhattisgarh</text:p>
          </table:table-cell>
          <table:table-cell office:value-type="string" calcext:value-type="string">
            <text:p>Nagar Panchayat</text:p>
          </table:table-cell>
          <table:table-cell office:value-type="float" office:value="20213" calcext:value-type="float">
            <text:p>20213</text:p>
          </table:table-cell>
          <table:table-cell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Sadalagi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Town Panchayat</text:p>
          </table:table-cell>
          <table:table-cell office:value-type="float" office:value="20202" calcext:value-type="float">
            <text:p>20202</text:p>
          </table:table-cell>
          <table:table-cell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Silao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Notified area</text:p>
          </table:table-cell>
          <table:table-cell office:value-type="float" office:value="20177" calcext:value-type="float">
            <text:p>20177</text:p>
          </table:table-cell>
          <table:table-cell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Mandal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20169" calcext:value-type="float">
            <text:p>20169</text:p>
          </table:table-cell>
          <table:table-cell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Loha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Class III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Pukhrayan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Municipal board</text:p>
          </table:table-cell>
          <table:table-cell office:value-type="float" office:value="20107" calcext:value-type="float">
            <text:p>20107</text:p>
          </table:table-cell>
          <table:table-cell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Padmanabhapur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Municipality</text:p>
          </table:table-cell>
          <table:table-cell office:value-type="float" office:value="20075" calcext:value-type="float">
            <text:p>20075</text:p>
          </table:table-cell>
          <table:table-cell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Belonia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Municipal Council</text:p>
          </table:table-cell>
          <table:table-cell office:value-type="float" office:value="19996" calcext:value-type="float">
            <text:p>19996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Saiha</text:p>
          </table:table-cell>
          <table:table-cell office:value-type="string" calcext:value-type="string">
            <text:p>Mizoram</text:p>
          </table:table-cell>
          <table:table-cell office:value-type="string" calcext:value-type="string">
            <text:p>Notified Town</text:p>
          </table:table-cell>
          <table:table-cell office:value-type="float" office:value="19731" calcext:value-type="float">
            <text:p>19731</text:p>
          </table:table-cell>
          <table:table-cell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Srirampore</text:p>
          </table:table-cell>
          <table:table-cell office:value-type="string" calcext:value-type="string">
            <text:p>West Bengal</text:p>
          </table:table-cell>
          <table:table-cell/>
          <table:table-cell office:value-type="float" office:value="19500" calcext:value-type="float">
            <text:p>19500</text:p>
          </table:table-cell>
          <table:table-cell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Talwara</text:p>
          </table:table-cell>
          <table:table-cell office:value-type="string" calcext:value-type="string">
            <text:p>Punjab</text:p>
          </table:table-cell>
          <table:table-cell office:value-type="string" calcext:value-type="string">
            <text:p>Census town</text:p>
          </table:table-cell>
          <table:table-cell office:value-type="float" office:value="19485" calcext:value-type="float">
            <text:p>19485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Puthuppally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Municipality</text:p>
          </table:table-cell>
          <table:table-cell office:value-type="float" office:value="18850" calcext:value-type="float">
            <text:p>18850</text:p>
          </table:table-cell>
          <table:table-cell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Khowai</text:p>
          </table:table-cell>
          <table:table-cell office:value-type="string" calcext:value-type="string">
            <text:p>Tripura</text:p>
          </table:table-cell>
          <table:table-cell office:value-type="string" calcext:value-type="string">
            <text:p>Municipal Council</text:p>
          </table:table-cell>
          <table:table-cell office:value-type="float" office:value="18526" calcext:value-type="float">
            <text:p>18526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Vijaypur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Nagar Panchayat.</text:p>
          </table:table-cell>
          <table:table-cell office:value-type="float" office:value="16964" calcext:value-type="float">
            <text:p>16964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Takhatgarh</text:p>
          </table:table-cell>
          <table:table-cell office:value-type="string" calcext:value-type="string">
            <text:p>Rajasthan</text:p>
          </table:table-cell>
          <table:table-cell office:value-type="string" calcext:value-type="string">
            <text:p>Municipality</text:p>
          </table:table-cell>
          <table:table-cell office:value-type="float" office:value="16729" calcext:value-type="float">
            <text:p>16729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Thirupuvanam</text:p>
          </table:table-cell>
          <table:table-cell office:value-type="string" calcext:value-type="string">
            <text:p>Tamil Nadu</text:p>
          </table:table-cell>
          <table:table-cell office:value-type="string" calcext:value-type="string">
            <text:p>Town Panchayat</text:p>
          </table:table-cell>
          <table:table-cell office:value-type="float" office:value="14989" calcext:value-type="float">
            <text:p>14989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West Bengal</text:p>
          </table:table-cell>
          <table:table-cell office:value-type="string" calcext:value-type="string">
            <text:p>Census town.</text:p>
          </table:table-cell>
          <table:table-cell office:value-type="float" office:value="14956" calcext:value-type="float">
            <text:p>14956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Piriyapatna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ensus town</text:p>
          </table:table-cell>
          <table:table-cell office:value-type="float" office:value="14924" calcext:value-type="float">
            <text:p>14924</text:p>
          </table:table-cell>
          <table:table-cell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14786" calcext:value-type="float">
            <text:p>14786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Adalaj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Census town.</text:p>
          </table:table-cell>
          <table:table-cell office:value-type="float" office:value="11957" calcext:value-type="float">
            <text:p>11957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Nandgaon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Nagar Panchayat</text:p>
          </table:table-cell>
          <table:table-cell office:value-type="float" office:value="11517" calcext:value-type="float">
            <text:p>11517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Barh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Census town</text:p>
          </table:table-cell>
          <table:table-cell office:value-type="float" office:value="10803" calcext:value-type="float">
            <text:p>10803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Chhapra</text:p>
          </table:table-cell>
          <table:table-cell office:value-type="string" calcext:value-type="string">
            <text:p>Gujarat</text:p>
          </table:table-cell>
          <table:table-cell office:value-type="string" calcext:value-type="string">
            <text:p>Census town</text:p>
          </table:table-cell>
          <table:table-cell office:value-type="float" office:value="10147" calcext:value-type="float">
            <text:p>10147</text:p>
          </table:table-cell>
          <table:table-cell office:value-type="string" calcext:value-type="string">
            <text:p>Class IV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Panamattom</text:p>
          </table:table-cell>
          <table:table-cell office:value-type="string" calcext:value-type="string">
            <text:p>Kerala</text:p>
          </table:table-cell>
          <table:table-cell office:value-type="string" calcext:value-type="string">
            <text:p>Notified area</text:p>
          </table:table-cell>
          <table:table-cell office:value-type="float" office:value="10032" calcext:value-type="float">
            <text:p>10032</text:p>
          </table:table-cell>
          <table:table-cell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Niwai</text:p>
          </table:table-cell>
          <table:table-cell office:value-type="string" calcext:value-type="string">
            <text:p>Uttar Pradesh</text:p>
          </table:table-cell>
          <table:table-cell office:value-type="string" calcext:value-type="string">
            <text:p>Nagar Panchayat</text:p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Bageshwar</text:p>
          </table:table-cell>
          <table:table-cell office:value-type="string" calcext:value-type="string">
            <text:p>Uttarakhand</text:p>
          </table:table-cell>
          <table:table-cell office:value-type="string" calcext:value-type="string">
            <text:p>Nagar Palika Parishad</text:p>
          </table:table-cell>
          <table:table-cell office:value-type="float" office:value="9079" calcext:value-type="float">
            <text:p>9079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Tarbha</text:p>
          </table:table-cell>
          <table:table-cell office:value-type="string" calcext:value-type="string">
            <text:p>Odisha</text:p>
          </table:table-cell>
          <table:table-cell office:value-type="string" calcext:value-type="string">
            <text:p>Notified area committee / Notified Area Council.</text:p>
          </table:table-cell>
          <table:table-cell office:value-type="float" office:value="8334" calcext:value-type="float">
            <text:p>8334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Adyar</text:p>
          </table:table-cell>
          <table:table-cell office:value-type="string" calcext:value-type="string">
            <text:p>Karnataka</text:p>
          </table:table-cell>
          <table:table-cell office:value-type="string" calcext:value-type="string">
            <text:p>Census town.</text:p>
          </table:table-cell>
          <table:table-cell office:value-type="float" office:value="7034" calcext:value-type="float">
            <text:p>7034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Narsinghgarh</text:p>
          </table:table-cell>
          <table:table-cell office:value-type="string" calcext:value-type="string">
            <text:p>Madhya Pradesh</text:p>
          </table:table-cell>
          <table:table-cell office:value-type="string" calcext:value-type="string">
            <text:p>Census town</text:p>
          </table:table-cell>
          <table:table-cell office:value-type="float" office:value="6735" calcext:value-type="float">
            <text:p>6735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Warud</text:p>
          </table:table-cell>
          <table:table-cell office:value-type="string" calcext:value-type="string">
            <text:p>Maharashtra</text:p>
          </table:table-cell>
          <table:table-cell office:value-type="string" calcext:value-type="string">
            <text:p>Municipal Council</text:p>
          </table:table-cell>
          <table:table-cell office:value-type="float" office:value="6386" calcext:value-type="float">
            <text:p>6386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Asarganj</text:p>
          </table:table-cell>
          <table:table-cell office:value-type="string" calcext:value-type="string">
            <text:p>Bihar</text:p>
          </table:table-cell>
          <table:table-cell office:value-type="string" calcext:value-type="string">
            <text:p>Census town.</text:p>
          </table:table-cell>
          <table:table-cell office:value-type="float" office:value="6327" calcext:value-type="float">
            <text:p>6327</text:p>
          </table:table-cell>
          <table:table-cell office:value-type="string" calcext:value-type="string">
            <text:p>Class V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Sarsod</text:p>
          </table:table-cell>
          <table:table-cell office:value-type="string" calcext:value-type="string">
            <text:p>Haryana</text:p>
          </table:table-cell>
          <table:table-cell office:value-type="string" calcext:value-type="string">
            <text:p>Gram Panchayat</text:p>
          </table:table-cell>
          <table:table-cell office:value-type="float" office:value="4630" calcext:value-type="float">
            <text:p>463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or more information, kindly visit : <text:s/>www.downloadexcelfiles.com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6:19:35.1681224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03:07.248851103</meta:creation-date>
    <meta:generator>LibreOffice/6.0.6.2$Linux_X86_64 LibreOffice_project/00m0$Build-2</meta:generator>
    <dc:date>2018-12-18T17:30:20.735315277</dc:date>
    <meta:editing-duration>PT37M5S</meta:editing-duration>
    <meta:editing-cycles>2</meta:editing-cycles>
    <meta:document-statistic meta:table-count="1" meta:cell-count="6740" meta:object-count="0"/>
  </office:meta>
</office:document-meta>
</file>